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8281 Bekendmaking Vergunning Omgevingswet voor een wateractiviteit: het dempen van b-wateren in de Sonse bossen Son en Breug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uitvoeren van hydrologische maatregelen in de Sonse bossen. Het gaat om het dempen van b-wateren in de buurt van Hoberglaan in Son en Breug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38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8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8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88281</meta:user-defined>
    <meta:user-defined meta:name="DCTERMS.abstract">het uitvoeren van hydrologische maatregelen Sonse bossen in beschermd gebied d.m.v. dempen b-wateren in de buurt van Hoberglaan in Son en Breugel</meta:user-defined>
    <dc:language>nl</dc:language>
    <meta:user-defined meta:name="OVERHEIDop.locatietype/OVERHEIDop.gebiedsmarkering">Vlak</meta:user-defined>
    <meta:user-defined meta:name="OVERHEIDop.locatietype/OVERHEIDop.gebiedsmarkering">Punt</meta:user-defined>
    <meta:user-defined meta:name="DC.title">0539388281 Bekendmaking Vergunning Omgevingswet voor een wateractiviteit: het dempen van b-wateren in de Sonse bossen Son en Breugel.</meta:user-defined>
    <meta:user-defined meta:name="DCTERMS.W3CDTF/DCTERMS.available">2026-07-03</meta:user-defined>
    <meta:user-defined meta:name="DCTERMS.W3CDTF/OVERHEIDop.jaargang">2026</meta:user-defined>
    <meta:user-defined meta:name="OVERHEIDop.externeBijlage">Besluit|exb-2026-23422</meta:user-defined>
    <meta:user-defined meta:name="OVERHEIDop.publicationIssue">17388</meta:user-defined>
    <meta:user-defined meta:name="OVERHEIDop.WsbID/DC.identifier">wsb-2026-17388</meta:user-defined>
    <meta:user-defined meta:name="OVERHEIDop.versieInformatie"/>
  </office:meta>
</office:document-meta>
</file>