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parandasteiger 16 1013CZ Amsterdam - AGV - AGV2026-003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parandasteiger 16 1013CZ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29-06-2026 22:07 en geregistreerd onder zaaknummer AGV2026-0030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94</meta:user-defined>
    <meta:user-defined meta:name="DCTERMS.abstract">Omgevingsvergunning water, particulier, ter hoogte van Haparandasteiger 1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parandasteiger 16 1013CZ Amsterdam - AGV - AGV2026-003094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385</meta:user-defined>
    <meta:user-defined meta:name="OVERHEIDop.WsbID/DC.identifier">wsb-2026-17385</meta:user-defined>
    <meta:user-defined meta:name="OVERHEIDop.versieInformatie"/>
  </office:meta>
</office:document-meta>
</file>