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8115 Bekendmaking Vergunning Omgevingswet voor een wateractiviteit: het door middel van een horizontaal gestuurde boring aanleggen van een lagedrukgasleiding onder A-water RN1 nabij Stokkelen 23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oor middel van een horizontaal gestuurde boring aanleggen van een lagedrukgasleiding onder A-water RN1 nabij Stokkelen 23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8115</meta:user-defined>
    <meta:user-defined meta:name="DCTERMS.abstract">d.m.v. een hoizontaal gestuurde boring aanleggen van een lagedrukgaonder het A-water RN1 (PVVR) nabij Stokkelen 23 in Eersel</meta:user-defined>
    <dc:language>nl</dc:language>
    <meta:user-defined meta:name="OVERHEIDop.locatietype/OVERHEIDop.gebiedsmarkering">Vlak</meta:user-defined>
    <meta:user-defined meta:name="DC.title">0539378115 Bekendmaking Vergunning Omgevingswet voor een wateractiviteit: het door middel van een horizontaal gestuurde boring aanleggen van een lagedrukgasleiding onder A-water RN1 nabij Stokkelen 23 in Eersel</meta:user-defined>
    <meta:user-defined meta:name="DCTERMS.W3CDTF/DCTERMS.available">2026-07-03</meta:user-defined>
    <meta:user-defined meta:name="OVERHEIDop.externeBijlage">Besluit|exb-2026-23415</meta:user-defined>
    <meta:user-defined meta:name="OVERHEIDop.externeBijlage">Situatietekening|exb-2026-23416</meta:user-defined>
    <meta:user-defined meta:name="DCTERMS.W3CDTF/OVERHEIDop.jaargang">2026</meta:user-defined>
    <meta:user-defined meta:name="OVERHEIDop.publicationIssue">17384</meta:user-defined>
    <meta:user-defined meta:name="OVERHEIDop.WsbID/DC.identifier">wsb-2026-17384</meta:user-defined>
    <meta:user-defined meta:name="OVERHEIDop.versieInformatie"/>
  </office:meta>
</office:document-meta>
</file>