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plaatsen van een beschoeiing ter plaatse van Hei- en Boeicopseweg 104 te Hei- en Boeic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plaatsen van een beschoeiing ter plaatse van Hei- en Boeicopseweg 104 te Hei- en Boeicop 
</text:p>
            <text:p text:style-name="common-al">Zaaknummer: 337779
</text:p>
            <text:p text:style-name="common-al">DSO verzoeknummer: 2026062800160
</text:p>
            <text:p text:style-name="common-al">Ontvangst aanvraag: 28-06-2026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7382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7382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37779</meta:user-defined>
    <meta:user-defined meta:name="DCTERMS.abstract">het plaatsen van een beschoeiing ter plaatse van Hei- en Boeicopseweg 104 te Hei- en Boeicop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plaatsen van een beschoeiing ter plaatse van Hei- en Boeicopseweg 104 te Hei- en Boeicop</meta:user-defined>
    <meta:user-defined meta:name="DCTERMS.W3CDTF/DCTERMS.available">2026-07-03</meta:user-defined>
    <meta:user-defined meta:name="DCTERMS.W3CDTF/OVERHEIDop.jaargang">2026</meta:user-defined>
    <meta:user-defined meta:name="OVERHEIDop.publicationIssue">17382</meta:user-defined>
    <meta:user-defined meta:name="OVERHEIDop.WsbID/DC.identifier">wsb-2026-17382</meta:user-defined>
    <meta:user-defined meta:name="OVERHEIDop.versieInformatie"/>
  </office:meta>
</office:document-meta>
</file>