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62181) Bekendmaking Vergunning Omgevingswet voor wateractiviteiten woningbouw tussen Zwembadweg en Koningsvaren in Sint-Oedenro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het uitvoeren van diverse waterhuishoudkundige activiteiten t.b.v. realisatie woningbouw tussen Zwembadweg en Koningsvaren in Sint-Oedenrode.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738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8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8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62181</meta:user-defined>
    <meta:user-defined meta:name="DCTERMS.abstract">het uitvoeren van diverse waterhuishoudkundige activiteiten t.b.v. realisatie woningbouw tussen Zwembadweg en Koningsvaren in Sint-Oedenrode</meta:user-defined>
    <dc:language>nl</dc:language>
    <meta:user-defined meta:name="OVERHEIDop.locatietype/OVERHEIDop.gebiedsmarkering">Punt</meta:user-defined>
    <meta:user-defined meta:name="OVERHEIDop.locatietype/OVERHEIDop.gebiedsmarkering">Vlak</meta:user-defined>
    <meta:user-defined meta:name="DC.title">(0539362181) Bekendmaking Vergunning Omgevingswet voor wateractiviteiten woningbouw tussen Zwembadweg en Koningsvaren in Sint-Oedenrode</meta:user-defined>
    <meta:user-defined meta:name="DCTERMS.W3CDTF/DCTERMS.available">2026-07-03</meta:user-defined>
    <meta:user-defined meta:name="OVERHEIDop.externeBijlage">Besluit|exb-2026-23410</meta:user-defined>
    <meta:user-defined meta:name="DCTERMS.W3CDTF/OVERHEIDop.jaargang">2026</meta:user-defined>
    <meta:user-defined meta:name="OVERHEIDop.publicationIssue">17381</meta:user-defined>
    <meta:user-defined meta:name="OVERHEIDop.WsbID/DC.identifier">wsb-2026-17381</meta:user-defined>
    <meta:user-defined meta:name="OVERHEIDop.versieInformatie"/>
  </office:meta>
</office:document-meta>
</file>