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vernieuwing van een dam met duiker nabij Haersterbroekweg 8 in Zwolle</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omgevingsvergunning wateractiviteit voor de vernieuwing van een dam met duiker binnen B-oppervlaktewaterlichaam SZ.195.2-D13 nabij Haersterbroekweg 8 in Zwolle (dossiernummer Z/26/076112). De vergunning is op 1 juli 2026 verzonden naar de aanvrager.  </text:p>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vernieuwing van een dam met duiker nabij Haersterbroekweg 8 in Zwolle</meta:user-defined>
    <meta:user-defined meta:name="DCTERMS.W3CDTF/DCTERMS.available">2026-07-03</meta:user-defined>
    <meta:user-defined meta:name="DCTERMS.W3CDTF/OVERHEIDop.jaargang">2026</meta:user-defined>
    <meta:user-defined meta:name="OVERHEIDop.publicationIssue">17380</meta:user-defined>
    <meta:user-defined meta:name="OVERHEIDop.WsbID/DC.identifier">wsb-2026-17380</meta:user-defined>
    <meta:user-defined meta:name="OVERHEIDop.versieInformatie"/>
  </office:meta>
</office:document-meta>
</file>