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wijzigen bouwweg en aanleg tijdelijke duiker nabij Helstraat in Duiven.</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30 juni 2026 en geregistreerd onder zaaknummer 376980.</text:p>
            <text:p text:style-name="common-al">
            <text:span text:style-name="nadrukvet">Procedure</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vergunning, wordt dit in een afzonderlijke publicatie bekend gemaakt.</text:p>
            <text:p text:style-name="common-al">
            <text:span text:style-name="nadrukvet">Informatie</text:span>
          </text:p>
            <text:p text:style-name="common-al">Voor nadere informatie kunt u een mail sturen naar <text:a xlink:href="mailto:vergunningen@wrij.nl" xlink:type="simple"><text:span text:style-name="nadrukondlijn">vergunningen@wrij.nl</text:span></text:a>of contact opnemen met een van de medewerkers van het team Vergunningen, telefoon 0314-369 369.</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17379</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9</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7379</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Kennisgeving aanvraag omgevingsvergunning voor het wijzigen bouwweg en aanleg tijdelijke duiker nabij Helstraat in Duiven.</meta:user-defined>
    <meta:user-defined meta:name="DCTERMS.W3CDTF/DCTERMS.available">2026-07-03</meta:user-defined>
    <meta:user-defined meta:name="DCTERMS.W3CDTF/OVERHEIDop.jaargang">2026</meta:user-defined>
    <meta:user-defined meta:name="OVERHEIDop.publicationIssue">17379</meta:user-defined>
    <meta:user-defined meta:name="OVERHEIDop.WsbID/DC.identifier">wsb-2026-17379</meta:user-defined>
    <meta:user-defined meta:name="OVERHEIDop.versieInformatie"/>
  </office:meta>
</office:document-meta>
</file>