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398 realiseren van een aanbouw t.h.v. de locatie Ds. Schuilingstraat 20,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6-2026 heeft het dagelijks bestuur van Wetterskip Fryslân een aanvraag ontvangen, voor het realiseren van een aanbouw t.h.v. de locatie Ds. Schuilingstraat 20,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46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398 realiseren van een aanbouw t.h.v. de locatie Ds. Schuilingstraat 20, Oudebildtzijl</meta:user-defined>
    <meta:user-defined meta:name="DCTERMS.W3CDTF/DCTERMS.available">2026-07-03</meta:user-defined>
    <meta:user-defined meta:name="DCTERMS.W3CDTF/OVERHEIDop.jaargang">2026</meta:user-defined>
    <meta:user-defined meta:name="OVERHEIDop.publicationIssue">17378</meta:user-defined>
    <meta:user-defined meta:name="OVERHEIDop.WsbID/DC.identifier">wsb-2026-17378</meta:user-defined>
    <meta:user-defined meta:name="OVERHEIDop.versieInformatie"/>
  </office:meta>
</office:document-meta>
</file>