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584 voor het onttrekken van grondwater nabij Caspar Fagellaan 5 in gemeen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8 weken onttrekken van freatisch grondwater door middel van verticale filters met een maximaal debiet van 60 m³ per uur en een maximaal totaal waterbezwaar van 68.880 m³ ten behoeve van het aanleggen van een woonhuis met kelder nabij Caspar Fagellaan 5 in gemeente Heemste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584 voor het onttrekken van grondwater nabij Caspar Fagellaan 5 in gemeente Heemstede.</meta:user-defined>
    <meta:user-defined meta:name="OVERHEIDop.datumEindeReactietermijn">2026-08-06</meta:user-defined>
    <meta:user-defined meta:name="OVERHEIDop.TilID/OVERHEIDop.terinzageleggingOP">til-2026-26110</meta:user-defined>
    <meta:user-defined meta:name="DCTERMS.W3CDTF/DCTERMS.available">2026-07-03</meta:user-defined>
    <meta:user-defined meta:name="DCTERMS.W3CDTF/OVERHEIDop.jaargang">2026</meta:user-defined>
    <meta:user-defined meta:name="OVERHEIDop.publicationIssue">17377</meta:user-defined>
    <meta:user-defined meta:name="OVERHEIDop.WsbID/DC.identifier">wsb-2026-17377</meta:user-defined>
    <meta:user-defined meta:name="OVERHEIDop.versieInformatie"/>
  </office:meta>
</office:document-meta>
</file>