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18 verwijderen en aanleggen van dammen met duikers, verbreden van een dam, verlengen van een inlaat en het ter verbreden van watergangen t.h.v. Weersterweg 33,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Melkveebedrijf Reitsma Schraard te Schraard, voor het verwijderen en aanleggen van dammen met duikers, verbreden van een dam, verlengen van een inlaat en het ter verbreden van watergangen t.h.v. Weersterweg 33,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418 verwijderen en aanleggen van dammen met duikers, verbreden van een dam, verlengen van een inlaat en het ter verbreden van watergangen t.h.v. Weersterweg 33, Wons</meta:user-defined>
    <meta:user-defined meta:name="OVERHEIDop.datumEindeReactietermijn">2026-08-13</meta:user-defined>
    <meta:user-defined meta:name="OVERHEIDop.terinzageleggingBG">https://www.wetterskip.frl/melden-en-regelen/vergunningen-wetten-en-regels/inzage-verleende-vergunningen</meta:user-defined>
    <meta:user-defined meta:name="DCTERMS.W3CDTF/DCTERMS.available">2026-07-03</meta:user-defined>
    <meta:user-defined meta:name="DCTERMS.W3CDTF/OVERHEIDop.jaargang">2026</meta:user-defined>
    <meta:user-defined meta:name="OVERHEIDop.publicationIssue">17374</meta:user-defined>
    <meta:user-defined meta:name="OVERHEIDop.WsbID/DC.identifier">wsb-2026-17374</meta:user-defined>
    <meta:user-defined meta:name="OVERHEIDop.versieInformatie"/>
  </office:meta>
</office:document-meta>
</file>