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richten van een nieuw bijgebouw bij een woning Lekdijk 28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richten van een nieuw bijgebouw bij een woning Lekdijk 28 te Ameide 
</text:p>
            <text:p text:style-name="common-al">Zaaknummer: 337768
</text:p>
            <text:p text:style-name="common-al">DSO verzoeknummer: 2026062601252
</text:p>
            <text:p text:style-name="common-al">Ontvangst aanvraag: 2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768</meta:user-defined>
    <meta:user-defined meta:name="DCTERMS.abstract">het oprichten van een nieuw bijgebouw  bij een woning Lekdijk 28 te Ameide</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richten van een nieuw bijgebouw bij een woning Lekdijk 28 te Ameide</meta:user-defined>
    <meta:user-defined meta:name="DCTERMS.W3CDTF/DCTERMS.available">2026-07-03</meta:user-defined>
    <meta:user-defined meta:name="DCTERMS.W3CDTF/OVERHEIDop.jaargang">2026</meta:user-defined>
    <meta:user-defined meta:name="OVERHEIDop.publicationIssue">17373</meta:user-defined>
    <meta:user-defined meta:name="OVERHEIDop.WsbID/DC.identifier">wsb-2026-17373</meta:user-defined>
    <meta:user-defined meta:name="OVERHEIDop.versieInformatie"/>
  </office:meta>
</office:document-meta>
</file>