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stellen ‘Vaarverbod Leidsche Rijn’ </text:p>
      <text:section text:name="regeling_id1-3-2" text:style-name="regeling">
        <text:section text:name="aanhef_id1-3-2-1" text:style-name="aanhef">
          <text:section text:name="preambule_id1-3-2-1-1" text:style-name="preambule">
            <text:p text:style-name="al">Het college van dijkgraaf en hoogheemraden van het Hoogheemraadschap De Stichtse Rijnlanden, </text:p>
            <text:p text:style-name="al"/>
            <text:p text:style-name="al">Overwegende dat: </text:p>
            <text:list text:style-name="id1-3-2-1-1-4">
              <text:list-item text:style-override="id1-3-2-1-1-4-1">
                <text:number>-</text:number>
                <text:p text:style-name="al">door langdurige droogte problemen zijn ontstaan in de waterhuishouding in een groot deel van het land, met name in westelijk Nederland; </text:p>
              </text:list-item>
              <text:list-item text:style-override="id1-3-2-1-1-4-2">
                <text:number>-</text:number>
                <text:p text:style-name="al">volgens de prognose van eind juni 2026 de situatie verder verslechtert en het neerslagtekort nog verder zal oplopen; </text:p>
              </text:list-item>
              <text:list-item text:style-override="id1-3-2-1-1-4-3">
                <text:number>-</text:number>
                <text:p text:style-name="al">het westen van Nederland op grond van het Waterakkoord Klimaatbestendige wateraanvoervoorzieningen (KWA) en Doorvoer Krimpenerwaard (DKW) extra zoet water geleverd krijgt om verzilting te voorkomen; </text:p>
              </text:list-item>
              <text:list-item text:style-override="id1-3-2-1-1-4-4">
                <text:number>-</text:number>
                <text:p text:style-name="al">Hoogheemraadschap De Stichtse Rijnlanden op grond van voormeld Waterakkoord verplicht is actieve medewerking te verlenen aan het in werking stellen en houden van de KWA; </text:p>
              </text:list-item>
              <text:list-item text:style-override="id1-3-2-1-1-4-5">
                <text:number>-</text:number>
                <text:p text:style-name="al">door het inwerking stellen en houden van de KWA vanaf gemaal De Aanvoerder tot aan de Haanwijkersluis op zowel de Leidsche Rijn als de Oude Rijn hogere waterpeilen zijn door de extra aanvoer van water; </text:p>
              </text:list-item>
              <text:list-item text:style-override="id1-3-2-1-1-4-6">
                <text:number>-</text:number>
                <text:p text:style-name="al">het wenselijk is om het vaarverkeer voor zowel de pleziervaart als de beroepsvaart te stremmen vanwege stroming en hogere waterstanden met als gevolg lagere doorvaarthoogten; </text:p>
              </text:list-item>
              <text:list-item text:style-override="id1-3-2-1-1-4-7">
                <text:number>-</text:number>
                <text:p text:style-name="al">in geval van waterschaarste of een dreiging daarvan, op grond van artikel 1.19 van de Waterschapsverordening Stichtse Rijnlanden kan worden besloten tot het instellen van een vaarverbod;</text:p>
              </text:list-item>
              <text:list-item text:style-override="id1-3-2-1-1-4-8">
                <text:number>-</text:number>
                <text:p text:style-name="al">dat de dijkgraaf vooruitlopend op onze collegevergadering het besluit ‘Instellen vaarverbod Leidsche Rijn, op 26 juni 2026 heeft genomen en dit besluit gepubliceerd is in het waterschapsblad 2026, 16995;</text:p>
              </text:list-item>
            </text:list>
            <text:p text:style-name="al"> Gelet op: </text:p>
            <text:list text:style-name="id1-3-2-1-1-6">
              <text:list-item text:style-override="id1-3-2-1-1-6-1">
                <text:number>-</text:number>
                <text:p text:style-name="al">artikel 19.0 van de Omgevingswet; </text:p>
              </text:list-item>
              <text:list-item text:style-override="id1-3-2-1-1-6-2">
                <text:number>-</text:number>
                <text:p text:style-name="al">artikelen 1.18 en 1.19 van de Waterschapsverordening Hoogheemraadschap De Stichtse Rijnlanden.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Een vaarverbod in te stellen voor alle scheepvaartverkeer (beroeps- en recreatievaart) op de Leidsche Rijn, tussen gemaal De Aanvoerder en de Haanwijkersluis. </text:p>
              </text:list-item>
              <text:list-item text:style-override="id1-3-2-2-1-2-2">
                <text:number>2.</text:number>
                <text:p text:style-name="al">Indien nodig Sluis Bodegraven (Oude Rijn) te stremmen en bij stremming scheepvaart op bloktijden voor zover mogelijk te schutten;.</text:p>
              </text:list-item>
              <text:list-item text:style-override="id1-3-2-2-1-2-3">
                <text:number>3.</text:number>
                <text:p text:style-name="al">Dit besluit in te trekken wanneer de Beraadsgroep KWA en DKW, bestaande uit een directeur (of vertegenwoordiger hiervan) van alle in het Waterakkoord genoemde partijen, heeft besloten tot stopzetten van de uitvoeringsfase op grond van de omstandigheden als genoemd in artikel 2 van het waterakkoord KWA en DKW en de getroffen maatregelen zijn opgeheven. </text:p>
              </text:list-item>
              <text:list-item text:style-override="id1-3-2-2-1-2-4">
                <text:number>4.</text:number>
                <text:p text:style-name="al">Dit besluit treedt in werking op de dag na bekendmaking in het waterschapsblad en werkt terug tot en met 30 juni 2026 om 6:00 uur, zijnde het tijdstip waarop het besluit genomen door de dijkgraaf in werking is getreden. </text:p>
              </text:list-item>
              <text:list-item text:style-override="id1-3-2-2-1-2-5">
                <text:number>5.</text:number>
                <text:p text:style-name="al">Het besluit van de dijkgraaf van 26 juni 2026, bekendgemaakt in het waterschapsblad 2026, 16995, wordt ingetrokken.</text:p>
              </text:list-item>
              <text:list-item text:style-override="id1-3-2-2-1-2-6">
                <text:number>6.</text:number>
                <text:p text:style-name="al">Intrekking van dit besluit wordt bekendgemaakt op onze internetsite en in het waterschapsblad.</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dijkgraaf en hoogheemraden d.d. 30 juni 2026, </text:span></text:p>
          </text:section>
          <text:section text:name="ondertekening_id1-3-2-3-2">
            <text:p><text:span text:style-name="functie"/></text:p>
            <text:p><text:span text:style-name="functie">Dijkgraaf, J.C.H. Haan </text:span></text:p>
            <text:p><text:span text:style-name="functie">Secretaris-directeur, F.H.M. Apeld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36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6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6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DC.source">artikel 19.0 van de Omgevingswet]|[1.0:c:BWBR0037885&amp;artikel=19.0&amp;g=2026-06-04</meta:user-defined>
    <meta:user-defined meta:name="DC.source">artikelen 1.18 en 1.19 van de Waterschapsverordening Hoogheemraadschap De Stichtse Rijnlanden]|[https://lokaleregelgeving.overheid.nl/CVDR707248/7#chp_1__subchp_1.8__art_1.18</meta:user-defined>
    <meta:user-defined meta:name="OVERHEIDop.referentienummer">2094621</meta:user-defined>
    <meta:user-defined meta:name="DCTERMS.alternative">Vaarverbod Leidsche Rij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Instellen ‘Vaarverbod Leidsche Rijn’</meta:user-defined>
    <meta:user-defined meta:name="DCTERMS.W3CDTF/DCTERMS.available">2026-07-02</meta:user-defined>
    <meta:user-defined meta:name="DCTERMS.W3CDTF/OVERHEIDop.jaargang">2026</meta:user-defined>
    <meta:user-defined meta:name="OVERHEIDop.publicationIssue">17366</meta:user-defined>
    <meta:user-defined meta:name="OVERHEIDop.betreftRegeling">CVDR763770_1</meta:user-defined>
    <meta:user-defined meta:name="OVERHEIDop.WsbID/DC.identifier">wsb-2026-17366</meta:user-defined>
    <meta:user-defined meta:name="xs:date/OVERHEIDop.startdatum">2026-07-03</meta:user-defined>
    <meta:user-defined meta:name="OVERHEIDop.versieInformatie"/>
  </office:meta>
</office:document-meta>
</file>