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vlie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960</text:p>
            <text:p text:style-name="common-al">Dijkgraaf en hoogheemraden van Delfland hebben het besluit genomen om een omgevingsvergunning wateractiviteit te verlenen voor het:</text:p>
            <text:p text:style-name="common-al">1. Aanleggen en hebben van</text:p>
            <text:p text:style-name="common-al">• Een nieuw wegdek inclusief cunet;</text:p>
            <text:p text:style-name="common-al">• Zes bomen;</text:p>
            <text:p text:style-name="common-al">• Veertien nieuwe kolken, en</text:p>
            <text:p text:style-name="common-al">2. Verwijderen van tien bestaande kolken,</text:p>
            <text:p text:style-name="common-al">in de beschermingszone van een regionale waterkering op de locatie ter hoogte van Westvlietweg 29-4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0</meta:user-defined>
    <dc:language>nl</dc:language>
    <meta:user-defined meta:name="OVERHEIDop.locatietype/OVERHEIDop.gebiedsmarkering">Adres</meta:user-defined>
    <meta:user-defined meta:name="DC.title">Hoogheemraadschap van Delfland – Omgevingsvergunning wateractiviteit – Westvlietweg, Den Haag</meta:user-defined>
    <meta:user-defined meta:name="DCTERMS.W3CDTF/DCTERMS.available">2026-07-02</meta:user-defined>
    <meta:user-defined meta:name="DCTERMS.W3CDTF/OVERHEIDop.jaargang">2026</meta:user-defined>
    <meta:user-defined meta:name="OVERHEIDop.externeBijlage">Z-26-148960 omgevingsvergunning wateractiviteit|exb-2026-23375</meta:user-defined>
    <meta:user-defined meta:name="OVERHEIDop.publicationIssue">17362</meta:user-defined>
    <meta:user-defined meta:name="OVERHEIDop.WsbID/DC.identifier">wsb-2026-17362</meta:user-defined>
    <meta:user-defined meta:name="OVERHEIDop.versieInformatie"/>
  </office:meta>
</office:document-meta>
</file>