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688</text:p>
            <text:p text:style-name="common-al">Dijkgraaf en hoogheemraden van Delfland hebben het besluit genomen om een omgevingsvergunning wateractiviteit te verlenen voor het in de zoneringen van een regionale waterkering bouwen en in stand houden van een tweetal aanbouwen op de locatie ter hoogte van Rodenrijseweg 11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688</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6-07-02</meta:user-defined>
    <meta:user-defined meta:name="DCTERMS.W3CDTF/OVERHEIDop.jaargang">2026</meta:user-defined>
    <meta:user-defined meta:name="OVERHEIDop.externeBijlage">Z-26-148688 omgevingsvergunning wateractiviteit|exb-2026-23372</meta:user-defined>
    <meta:user-defined meta:name="OVERHEIDop.publicationIssue">17359</meta:user-defined>
    <meta:user-defined meta:name="OVERHEIDop.WsbID/DC.identifier">wsb-2026-17359</meta:user-defined>
    <meta:user-defined meta:name="OVERHEIDop.versieInformatie"/>
  </office:meta>
</office:document-meta>
</file>