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asdijk,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193</text:p>
            <text:p text:style-name="common-al">Dijkgraaf en hoogheemraden van Delfland hebben het besluit genomen om een omgevingsvergunning wateractiviteit te verlenen voor het in de zoneringen van een polderkade:</text:p>
            <text:p text:style-name="common-al">• Aanleggen, aanpassen en hebben van een fietspad;</text:p>
            <text:p text:style-name="common-al">• Aanbrengen en hebben van een gewapende betonconstructie en Lwanden;</text:p>
            <text:p text:style-name="common-al">• Uitvoeren van grondwerkzaamheden ten behoeven van de hierboven genoemde werkzaamheden; </text:p>
            <text:p text:style-name="common-al">op de locatie ter hoogte van Maasdijk 30,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35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5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5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193</meta:user-defined>
    <dc:language>nl</dc:language>
    <meta:user-defined meta:name="OVERHEIDop.locatietype/OVERHEIDop.gebiedsmarkering">Adres</meta:user-defined>
    <meta:user-defined meta:name="DC.title">Hoogheemraadschap van Delfland – Omgevingsvergunning wateractiviteit – Maasdijk, Maassluis</meta:user-defined>
    <meta:user-defined meta:name="DCTERMS.W3CDTF/DCTERMS.available">2026-07-02</meta:user-defined>
    <meta:user-defined meta:name="DCTERMS.W3CDTF/OVERHEIDop.jaargang">2026</meta:user-defined>
    <meta:user-defined meta:name="OVERHEIDop.externeBijlage">Z-26-148193 omgevingsvergunning wateractiviteit|exb-2026-23370</meta:user-defined>
    <meta:user-defined meta:name="OVERHEIDop.publicationIssue">17358</meta:user-defined>
    <meta:user-defined meta:name="OVERHEIDop.WsbID/DC.identifier">wsb-2026-17358</meta:user-defined>
    <meta:user-defined meta:name="OVERHEIDop.versieInformatie"/>
  </office:meta>
</office:document-meta>
</file>