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Dokter Hoolboomweg 5 te De Klo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stuw in een oppervlaktewaterlichaam A aan de Dokter Hoolboomweg 5 te De Klomp.</text:p>
            <text:p text:style-name="common-al">De vergunning is verzonden op 3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li 2026 tot en met 1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29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de heer De Haan-Du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294/D2026-06-25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3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294/D2026-06-2521</meta:user-defined>
    <meta:user-defined meta:name="DCTERMS.abstract">Omgevingsvergunning voor een wateractiviteit voor het vervangen van een stuw in een oppervlaktewaterlichaam A aan de Dokter Hoolboomweg 5 te De Klomp.</meta:user-defined>
    <dc:language>nl</dc:language>
    <meta:user-defined meta:name="OVERHEIDop.locatietype/OVERHEIDop.gebiedsmarkering">Adres</meta:user-defined>
    <meta:user-defined meta:name="DC.title">Bekendmaking omgevingsvergunning voor een wateractiviteit aan de Dokter Hoolboomweg 5 te De Klomp</meta:user-defined>
    <meta:user-defined meta:name="DCTERMS.W3CDTF/DCTERMS.available">2026-07-02</meta:user-defined>
    <meta:user-defined meta:name="DCTERMS.W3CDTF/OVERHEIDop.jaargang">2026</meta:user-defined>
    <meta:user-defined meta:name="OVERHEIDop.publicationIssue">17353</meta:user-defined>
    <meta:user-defined meta:name="OVERHEIDop.WsbID/DC.identifier">wsb-2026-17353</meta:user-defined>
    <meta:user-defined meta:name="OVERHEIDop.versieInformatie"/>
  </office:meta>
</office:document-meta>
</file>