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Omgevingsvergunning voor grondwateronttrekkingen en lozingen t.b.v. het aanleggen van duikers en andere kunstwerken in deelgebied 3 van het project ViA15 te Duiven</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Hiertoe moeten er in de periode 1 juli 2026 – 31 december 2028 duikers en kunstwerken worden aangelegd langs het tracé van de A15. Hiervoor is bronbemaling ofwel grondwateronttrekking noodzakelijk in deelgebied 3 van ViA15, tussen Duiven en Zevenaar. Ook moet het vrijkomende grondwater worden geloosd op watergangen in het gebied. </text:p>
            <text:p text:style-name="common-al">Aannemer GelreGroen heeft voor deze bronbemalingen en lozingen een Omgevingsvergunning wateractiviteit aangevraagd. Deze advertentie heeft betrekking op het definitieve besluit van de gevraagde vergunning. </text:p>
            <text:p text:style-name="common-al">
            <text:span text:style-name="nadrukvet">Vaststelling besluit </text:span>
          </text:p>
            <text:p text:style-name="common-al">Het college van dijkgraaf en heemraden van waterschap Rijn en IJssel hebben op 30 juni 2026 besloten om de gevraagde vergunning te verlenen. Dit besluit en de bijbehorende stukken zijn als bijlage bij deze publicatie gevoegd.</text:p>
            <text:p text:style-name="common-al">
            <text:span text:style-name="nadrukvet">Wijzigingen ten opzichte van ontwerpbesluit</text:span>
          </text:p>
            <text:p text:style-name="common-al">Het ontwerpbesluit voor deze bronbemalingen en lozingen heeft ter inzage gelegen van 1 mei tot en met 11 juni 2026. In het definitieve besluit zijn ten opzichte van dit ontwerpbesluit enkele vergunningvoorschriften gewijzigd, ter verduidelijking en/of verbetering. </text:p>
            <text:p text:style-name="common-al">
            <text:span text:style-name="nadrukvet">Terinzagelegging</text:span>
          </text:p>
            <text:p text:style-name="common-al">Ons definitieve besluit ligt, samen met de bijbehorende stukken, ter inzage: </text:p>
            <text:p text:style-name="common-al"/>
            <text:list text:style-name="id1-3-2-1-1-10">
              <text:list-item text:style-override="id1-3-2-1-1-10-1">
                <text:number>1.</text:number>
                <text:p text:style-name="al">Op afspraak op het kantoor van Waterschap Rijn en IJssel, Liemersweg 2 te Doetinchem op werkdagen tussen 09:00 uur tot 16.30 uur;</text:p>
              </text:list-item>
              <text:list-item text:style-override="id1-3-2-1-1-10-2">
                <text:number>2.</text:number>
                <text:p text:style-name="al">Via het digitale publicatieblad op officielebekendmakingen.nl. De documenten hangen als ‘Bekijk documenten’ aan deze publicatie (zie linker kolom).</text:p>
              </text:list-item>
            </text:list>
            <text:p text:style-name="common-al">
            <text:span text:style-name="nadrukvet">Beroep en voorlopige voorziening</text:span>
          </text:p>
            <text:p text:style-name="common-al">Belanghebbenden kunnen gedurende een periode van zes weken vanaf de dag na deze bekendmaking beroep instellen tegen het genoemde besluit. Op grond van de Algemene wet bestuursrecht kunnen belanghebbenden, met ingang van de dag na die waarop de vergunning ter inzage is gelegd, gedurende zes weken tegen het besluit beroep instellen bij de rechtbank. Gedurende de beroepstermijn kunnen belanghebbenden een voorlopige voorziening indienen bij de rechtbank. </text:p>
            <text:p text:style-name="common-al">Meer informatie hierover kunt u vinden in hoofdstuk 7 van ons besluit.</text:p>
            <text:p text:style-name="common-al">
            <text:span text:style-name="nadrukvet">Informatie</text:span>
          </text:p>
            <text:p text:style-name="last-al">Voor nadere informatie over dit besluit kunt u contact opnemen met Waterschap Rijn en IJssel, telefoonnummer 0314-369369. Per e-mail kunt u voor informatie bij ons waterschap terecht via: info@wrij.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3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Definitieve Omgevingsvergunning voor grondwateronttrekkingen en lozingen t.b.v. het aanleggen van duikers en andere kunstwerken in deelgebied 3 van het project ViA15 te Duiven</meta:user-defined>
    <meta:user-defined meta:name="DCTERMS.W3CDTF/DCTERMS.available">2026-07-02</meta:user-defined>
    <meta:user-defined meta:name="DCTERMS.W3CDTF/OVERHEIDop.jaargang">2026</meta:user-defined>
    <meta:user-defined meta:name="OVERHEIDop.externeBijlage">Definitief besluit|exb-2026-23354</meta:user-defined>
    <meta:user-defined meta:name="OVERHEIDop.externeBijlage">ViA15 aangepaste vergunningaanvraag|exb-2026-23355</meta:user-defined>
    <meta:user-defined meta:name="OVERHEIDop.externeBijlage">ViA 15 wijziging vergunningaanvraag grondwaterontt|exb-2026-23356</meta:user-defined>
    <meta:user-defined meta:name="OVERHEIDop.externeBijlage">Aanmeldnotitie merbeoordeling bronbemaling|exb-2026-23357</meta:user-defined>
    <meta:user-defined meta:name="OVERHEIDop.externeBijlage">vergunningonderbouwende rapportage bemalingen|exb-2026-23358</meta:user-defined>
    <meta:user-defined meta:name="OVERHEIDop.externeBijlage">Bemalings- en monitoringsplan |exb-2026-23359</meta:user-defined>
    <meta:user-defined meta:name="OVERHEIDop.externeBijlage">Toezegging aan ZWIK plaatsen 3 extra peilbuizen|exb-2026-23360</meta:user-defined>
    <meta:user-defined meta:name="OVERHEIDop.externeBijlage">locaties extra peilbuizen|exb-2026-23361</meta:user-defined>
    <meta:user-defined meta:name="OVERHEIDop.externeBijlage">m.e.r. beoordelingsbesluit bronbemalingen dlg. 3|exb-2026-23362</meta:user-defined>
    <meta:user-defined meta:name="OVERHEIDop.publicationIssue">17351</meta:user-defined>
    <meta:user-defined meta:name="OVERHEIDop.WsbID/DC.identifier">wsb-2026-17351</meta:user-defined>
    <meta:user-defined meta:name="OVERHEIDop.versieInformatie"/>
  </office:meta>
</office:document-meta>
</file>