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72753) voor het terugplaatsen van een steiger bij een waterkering op de locatie bij Waardsedijk 163 in Snelrewaard (code HDSR747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72753) voor het terugplaatsen van een steiger bij een waterkering op de locatie bij Waardsedijk 163 in Snelrewaard. Dit besluit is verzonden op 30 jun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1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2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62</meta:user-defined>
    <meta:user-defined meta:name="DCTERMS.abstract">Verleende omgevingsvergunning voor een wateractiviteit (ambtshalve wijziging HDSR672753) voor het terugplaatsen van een steiger bij een waterkering op de locatie bij Waardsedijk 163 in Snelrewaard.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72753) voor het terugplaatsen van een steiger bij een waterkering op de locatie bij Waardsedijk 163 in Snelrewaard (code HDSR747962)</meta:user-defined>
    <meta:user-defined meta:name="OVERHEIDop.datumEindeReactietermijn">2026-08-11</meta:user-defined>
    <meta:user-defined meta:name="OVERHEIDop.TilID/OVERHEIDop.terinzageleggingOP">til-2026-26091</meta:user-defined>
    <meta:user-defined meta:name="DCTERMS.W3CDTF/DCTERMS.available">2026-07-02</meta:user-defined>
    <meta:user-defined meta:name="DCTERMS.W3CDTF/OVERHEIDop.jaargang">2026</meta:user-defined>
    <meta:user-defined meta:name="OVERHEIDop.publicationIssue">17350</meta:user-defined>
    <meta:user-defined meta:name="OVERHEIDop.WsbID/DC.identifier">wsb-2026-17350</meta:user-defined>
    <meta:user-defined meta:name="OVERHEIDop.versieInformatie"/>
  </office:meta>
</office:document-meta>
</file>