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ter hoogte van vaarwater de Mark ter hoogte van hectometerpaal km 0,0 tot km 03,7 bij T-splitsing Markkannaal te Breda.</text:p>
      <text:section text:name="zakelijke-mededeling_id1-3-2" text:style-name="zakelijke-mededeling">
        <text:section text:name="zakelijke-mededeling-tekst_id1-3-2-1" text:style-name="zakelijke-mededeling-tekst">
          <text:section text:name="tekst_id1-3-2-1-1" text:style-name="tekst">
            <text:p text:style-name="common-al">Besluitnummer 1033968 ingevolge de Scheepvaartverkeerswet en het Binnenvaartpolitiereglement bekend gemaakt op 30 juni 2026 voor het zwemmen (watersport zonder schip) in vaarwater de Mark ter hoogte van hectometerpaal km 0,0 tot km 03,7 bij T-splitsing Markkannaal op 18 augustus 2026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34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ter hoogte van vaarwater de Mark ter hoogte van hectometerpaal km 0,0 tot km 03,7 bij T-splitsing Markkannaal te Breda.</meta:user-defined>
    <meta:user-defined meta:name="DCTERMS.W3CDTF/DCTERMS.available">2026-07-02</meta:user-defined>
    <meta:user-defined meta:name="DCTERMS.W3CDTF/OVERHEIDop.jaargang">2026</meta:user-defined>
    <meta:user-defined meta:name="OVERHEIDop.externeBijlage">06521031376-A|exb-2026-23341</meta:user-defined>
    <meta:user-defined meta:name="OVERHEIDop.externeBijlage">06521031376-B|exb-2026-23342</meta:user-defined>
    <meta:user-defined meta:name="OVERHEIDop.externeBijlage">Besluit 1033968 |exb-2026-23343</meta:user-defined>
    <meta:user-defined meta:name="OVERHEIDop.publicationIssue">17348</meta:user-defined>
    <meta:user-defined meta:name="OVERHEIDop.WsbID/DC.identifier">wsb-2026-17348</meta:user-defined>
    <meta:user-defined meta:name="OVERHEIDop.versieInformatie"/>
  </office:meta>
</office:document-meta>
</file>