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32*"/>
    </style:style>
    <style:style style:family="table-column" style:parent-style-name="colspec" style:name="id1-3-2-4-4-1-4">
      <style:table-column-properties style:rel-column-width="25*"/>
    </style:style>
    <text:list-style style:name="id1-3-2-4-4-1-5-10-3-7">
      <text:list-level-style-bullet text:bullet-char="-" text:level="1">
        <style:list-level-properties text:min-label-width="10mm"/>
      </text:list-level-style-bullet>
    </text:list-style>
    <text:list-style style:name="id1-3-2-4-4-1-5-10-3-7-1">
      <text:list-level-style-bullet text:bullet-char="-" text:level="1">
        <style:list-level-properties text:min-label-width="10mm"/>
      </text:list-level-style-bullet>
    </text:list-style>
    <text:list-style style:name="id1-3-2-4-4-1-5-10-3-7-2">
      <text:list-level-style-bullet text:bullet-char="-" text:level="1">
        <style:list-level-properties text:min-label-width="10mm"/>
      </text:list-level-style-bullet>
    </text:list-style>
    <text:list-style style:name="id1-3-2-4-4-1-5-10-3-7-3">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voor waterkering, waterkwantiteit en grondwater Omgevingswet Waterschap De Dommel 2026</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 er vanuit de praktijk behoefte is bij de waterschappen Aa en Maas, Brabantse Delta en De Dommel aan actualisatie en verduidelijking van de huidige regelgeving in de waterschapsverordening;</text:p>
            <text:p text:style-name="al"/>
            <text:p text:style-name="al">dat er aantal wijzigingen zijn doorgevoerd in de Waterschapsverordening Waterschap De Dommel;</text:p>
            <text:p text:style-name="al"/>
            <text:p text:style-name="al">dat in samenhang met de waterschapsverordening ook een aantal wijzigingen nodig is in de beleidsregels voor waterkering, waterkwantiteit en grondwater Omgevingswet Waterschap de Dommel;</text:p>
            <text:p text:style-name="al"/>
            <text:p text:style-name="al">gelet op onder andere de Omgevingswet, de Algemene wet bestuursrecht, de Omgevingsverordening Noord-Brabant, en de waterschapsverordening Waterschap De Dommel;</text:p>
            <text:p text:style-name="al"/>
            <text:p text:style-name="al">het ontwerpbesluit tot wijziging van de beleidsregels met toepassing van afdeling 3.4 van de Algemene wet bestuursrecht ter inzage heeft gelegen van 16 januari tot en met 27 februari 2026. Gedurende deze periode zijn geen zienswijzen ingedien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beleidsregels voor waterkering, waterkwantiteit en grondwater Omgevingswet Waterschap De Dommel de wijzigingen door te voeren, zoals opgenomen in de bij dit besluit gevoegde tabel;</text:p>
              </text:list-item>
              <text:list-item text:style-override="id1-3-2-2-1-2-2">
                <text:number>2.</text:number>
                <text:p text:style-name="al">dit besluit wordt aangehaald als “eerste wijziging Beleidsregels voor waterkering, waterkwantiteit en grondwater Omgevingswet Waterschap De Dommel 2026”;</text:p>
              </text:list-item>
            </text:list>
          </text:section>
        </text:section>
        <text:section text:name="regeling-sluiting_id1-3-2-3" text:style-name="regeling-sluiting">
          <text:section text:name="ondertekening_id1-3-2-3-1">
            <text:p><text:span text:style-name="functie">Aldus vastgesteld in de vergadering van het dagelijks bestuur van 31 maart 2026,</text:span></text:p>
          </text:section>
          <text:section text:name="ondertekening_id1-3-2-3-2">
            <text:p><text:span text:style-name="functie">E. de Ridder</text:span></text:p>
            <text:p><text:span text:style-name="functie">watergraaf</text:span></text:p>
          </text:section>
          <text:section text:name="ondertekening_id1-3-2-3-3">
            <text:p><text:span text:style-name="functie"/></text:p>
          </text:section>
          <text:section text:name="ondertekening_id1-3-2-3-4">
            <text:p><text:span text:style-name="functie">H.J. Kielenstijn</text:span></text:p>
            <text:p><text:span text:style-name="functie">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ext:p>
          <text:p text:style-name="al">Tabel met wijzigingen behorende bij het Besluit “eerste wijziging Beleidsregels voor waterkering, waterkwantiteit en grondwater Omgevingswet Waterschap De Dommel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was/wordt</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Inleiding beleidsregels</text:p>
                </table:table-cell>
                <table:table-cell table:style-name="cell_frame_all" table:number-rows-spanned="1" table:number-columns-spanned="1">
                  <text:p text:style-name="table_al">Paragraaf 3, eerste alinea</text:p>
                </table:table-cell>
                <table:table-cell table:style-name="cell_frame_all" table:number-rows-spanned="1" table:number-columns-spanned="1">
                  <text:p text:style-name="table_al">
                    <text:span text:style-name="nadrukcur">De volgende zin:</text:span>
                  </text:p>
                  <text:p text:style-name="table_al"/>
                  <text:p text:style-name="table_al">‘Daar waar niet aan de algemene regels uit de waterschapsverordening kan worden voldaan, bestaat de mogelijkheid een vergunning voor de werkzaamheden aan te vragen.’</text:p>
                  <text:p text:style-name="table_al"/>
                  <text:p text:style-name="table_al">
                    <text:span text:style-name="nadrukcur">Wordt vervangen door:</text:span>
                  </text:p>
                  <text:p text:style-name="table_al"/>
                  <text:p text:style-name="table_al">‘Daar waar niet aan de algemene regels uit de waterschapsverordening kan worden voldaan, bestaat eventueel de mogelijkheid een vergunning voor de werkzaamheden aan te vragen.’</text:p>
                </table:table-cell>
                <table:table-cell table:style-name="cell_frame_all" table:number-rows-spanned="1" table:number-columns-spanned="1">
                  <text:p text:style-name="table_al">Dit was juridisch niet juist. Het hangt af van de manier waarop de algemene regel is geformuleerd, of kan worden teruggevallen op de vergunningplicht. Om die reden is het woordje ‘eventueel’ toegevoegd.</text:p>
                </table:table-cell>
              </table:table-row>
              <table:table-row table:style-name="row">
                <table:table-cell table:style-name="cell_frame_all" table:number-rows-spanned="1" table:number-columns-spanned="1">
                  <text:p text:style-name="table_al">H6.4.1</text:p>
                </table:table-cell>
                <table:table-cell table:style-name="cell_frame_all" table:number-rows-spanned="1" table:number-columns-spanned="1">
                  <text:p text:style-name="table_al">Beleidsregel 6</text:p>
                  <text:p text:style-name="table_al">Dempen en graven oppervlaktewaterlichamen</text:p>
                </table:table-cell>
                <table:table-cell table:style-name="cell_frame_all" table:number-rows-spanned="1" table:number-columns-spanned="1">
                  <text:p text:style-name="table_al">
                    <text:span text:style-name="nadrukcur">Toevoegen lid 4:</text:span>
                  </text:p>
                  <text:p text:style-name="table_al"/>
                  <text:p text:style-name="table_al">Een demping mag niet leiden tot wateroverlast of problemen in de waterafvoer.</text:p>
                </table:table-cell>
                <table:table-cell table:style-name="cell_frame_all" table:number-rows-spanned="1" table:number-columns-spanned="1">
                  <text:p text:style-name="table_al">Extra toetsingscriterium om te voorkomen dat er afvoerproblemen of wateroverlast ontstaan door dempingen.</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Beleidsregel 5</text:p>
                  <text:p text:style-name="table_al">Duikers en bruggen</text:p>
                </table:table-cell>
                <table:table-cell table:style-name="cell_frame_all" table:number-rows-spanned="1" table:number-columns-spanned="1">
                  <text:p text:style-name="table_al">
                    <text:span text:style-name="nadrukcur">Lid 1 luidt:</text:span>
                  </text:p>
                  <text:p text:style-name="table_al"/>
                  <text:p text:style-name="table_al">De duiker/brug mag de stabiliteit van de taluds en bodem van het oppervlaktewaterlichaam niet aantasten. In de watervergunning kunnen voorschriften worden opgenomen ter voorkoming van negatieve effecten.</text:p>
                  <text:p text:style-name="table_al"/>
                  <text:p text:style-name="table_al">
                    <text:span text:style-name="nadrukcur">Wordt vervangen door:</text:span>
                  </text:p>
                  <text:p text:style-name="table_al"/>
                  <text:p text:style-name="table_al">De duiker/brug mag de stabiliteit van de taluds en bodem van het oppervlaktewaterlichaam niet aantasten. In de omgevingsvergunning kunnen voorschriften worden opgenomen ter voorkoming van negatieve effecten.</text:p>
                </table:table-cell>
                <table:table-cell table:style-name="cell_frame_all" table:number-rows-spanned="1" table:number-columns-spanned="1">
                  <text:p text:style-name="table_al">Vervangen van het woord ‘watervergunning’ door het woord ‘omgevingsvergunning’.</text:p>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eleidsregel 21</text:p>
                  <text:p text:style-name="table_al">Beplanting waterkeringen</text:p>
                </table:table-cell>
                <table:table-cell table:style-name="cell_frame_all" table:number-rows-spanned="1" table:number-columns-spanned="1">
                  <text:p text:style-name="table_al">
                    <text:span text:style-name="nadrukcur">De eerste zin van artikel 21.3.1 luidt:</text:span>
                  </text:p>
                  <text:p text:style-name="table_al"/>
                  <text:p text:style-name="table_al">Bij de toetsing of bomen, struiken en planten invloed hebben op de waterkering, zijn drie aspecten belangrijk:</text:p>
                  <text:p text:style-name="table_al"/>
                  <text:p text:style-name="table_al">
                    <text:span text:style-name="nadrukcur">Wordt vervangen door:</text:span>
                  </text:p>
                  <text:p text:style-name="table_al"/>
                  <text:p text:style-name="table_al">Bij de toetsing of bomen, struiken en planten invloed hebben op de waterkering, zijn de volgende aspecten belangrijk:</text:p>
                </table:table-cell>
                <table:table-cell table:style-name="cell_frame_all" table:number-rows-spanned="1" table:number-columns-spanned="1">
                  <text:p text:style-name="table_al">Correctie van verkeerde verwijzing naar het aantal aspecten onder desbetreffende z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gende zin moet bij elk hoofdstuk onder de toetsingscriteria terugkomen zoals bij hoofdstuk 16:</text:p>
                  <text:p text:style-name="table_al">Aanvragen worden beoordeeld aan de hand van algemene toetsingscriter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hele BR checken dat termen nav ingang Omgevingswet worden doorgevoerd</text:p>
                </table:table-cell>
                <table:table-cell table:style-name="cell_frame_all" table:number-rows-spanned="1" table:number-columns-spanned="1">
                  <text:p text:style-name="table_al">‘interim omgevingsverordening’ wordt ‘omgevingsverordening’</text:p>
                  <text:p text:style-name="table_al">‘watervergunning’ wordt ‘omgevingsverordening’</text:p>
                </table:table-cell>
              </table:table-row>
              <table:table-row table:style-name="row">
                <table:table-cell table:style-name="cell_frame_all" table:number-rows-spanned="1" table:number-columns-spanned="1">
                  <text:p text:style-name="table_al">Beleidsregels 5.4.3 “onderhoudsplichten van de k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text:p>
                  <text:p text:style-name="table_al"/>
                  <text:p text:style-name="table_al">Onderhoudsplichten van de onderhoudsverordening en/of -legger</text:p>
                </table:table-cell>
                <table:table-cell table:style-name="cell_frame_all" table:number-rows-spanned="1" table:number-columns-spanned="1">
                  <text:p text:style-name="table_al">Tekstuele aanpassing</text:p>
                </table:table-cell>
              </table:table-row>
              <table:table-row table:style-name="row">
                <table:table-cell table:style-name="cell_frame_all" table:number-rows-spanned="1" table:number-columns-spanned="1">
                  <text:p text:style-name="table_al">Beleidsregels 11.4.1 / 14.3.1 / 14.3.2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text:p>
                  <text:p text:style-name="table_al"/>
                  <text:p text:style-name="table_al">“keur” vervangen door onderhouds – of “waterschapsverordening”</text:p>
                </table:table-cell>
                <table:table-cell table:style-name="cell_frame_all" table:number-rows-spanned="1" table:number-columns-spanned="1">
                  <text:p text:style-name="table_al">Tekstuele aanpassing</text:p>
                </table:table-cell>
              </table:table-row>
              <table:table-row table:style-name="row">
                <table:table-cell table:style-name="cell_frame_all" table:number-rows-spanned="1" table:number-columns-spanned="1">
                  <text:p text:style-name="table_al">Beleidsregel 22</text:p>
                  <text:p text:style-name="table_al">Grondwater</text:p>
                </table:table-cell>
                <table:table-cell table:style-name="cell_frame_all" table:number-rows-spanned="1" table:number-columns-spanned="1">
                  <text:p text:style-name="table_al">Beleidsregel 22.4 Agrarische beregening</text:p>
                </table:table-cell>
                <table:table-cell table:style-name="cell_frame_all" table:number-rows-spanned="1" table:number-columns-spanned="1">
                  <text:p text:style-name="table_al">Was:</text:p>
                  <text:p text:style-name="table_al">- 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p text:style-name="table_al"/>
                  <text:p text:style-name="table_al">Wordt:</text:p>
                  <text:p text:style-name="table_al"/>
                  <text:p text:style-name="table_al"/>
                  <text:list text:style-name="id1-3-2-4-4-1-5-10-3-7">
                    <text:list-item text:style-override="id1-3-2-4-4-1-5-10-3-7-1">
                      <text:number>-</text:number>
                      <text:p text:style-name="table_al">Bestaande putten mogen worden verplaatst vanuit de beschermde gebieden naar de attentiegebieden en invloedsgebieden Natura 2000, mits de afstand tot de natte natuurparel wordt vergroot en de verplaatsing plaatsvindt naar een attentiegebied en/of invloedsgebied Natura 2000 dat behoort tot het beschermd gebied waarin de bestaande put zich bevindt. 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4-4-1-5-10-3-7-2">
                      <text:number>-</text:number>
                      <text:p text:style-name="table_al">Bestaande putten mogen ook worden verplaatst binnen de attentiegebieden en invloedsgebieden Natura 2000 indien de afstand tot de natte natuurparel daarmee wordt vergroot (afwaartse beweging) en de verplaatsing plaatsvindt in het attentiegebied en/of invloedsgebied Natura 2000 dat behoort tot diezelfde natte natuurparel. Indien attentiegebieden en/of invloedsgebieden Natura 2000 van verschillende natte natuurparels elkaar overlappen, dan dient de afstand tot alle van belang zijnde natte natuurparels te worden vergroot (afwaartse beweging). </text:p>
                    </text:list-item>
                    <text:list-item text:style-override="id1-3-2-4-4-1-5-10-3-7-3">
                      <text:number>-</text:number>
                      <text:p text:style-name="table_al">Verplaatsing van de put is ook mogelijk naar een locatie buiten de beschermde gebieden, attentiegebieden en invloedsgebieden Natura 2000. </text:p>
                    </text:list-item>
                  </text:list>
                </table:table-cell>
                <table:table-cell table:style-name="cell_frame_all" table:number-rows-spanned="1" table:number-columns-spanned="1">
                  <text:p text:style-name="table_al">De verplaatsing van grondwaterputten in beschermd gebied, attentiegebied en invloedsgebieden Natura2000 is nader gespecifieerd. Afwaartse beweging van een natuurgebied is te algemeen geformuleerd en is in deze aanpassing duidelijk toegespitst op het afwaarts bewegen verder van een natte natuurparel en beschermde gebieden.</text:p>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Omgevingswet]|[1.0:c:BWBR0037885&amp;g=2026-06-04</meta:user-defined>
    <meta:user-defined meta:name="DC.source">Algemene wet bestuursrecht]|[1.0:c:BWBR0005537&amp;g=2026-06-04</meta:user-defined>
    <meta:user-defined meta:name="DC.source">Omgevingsverordening Noord-Brabant]|[https://lokaleregelgeving.overheid.nl/CVDR743334</meta:user-defined>
    <meta:user-defined meta:name="DC.source">Waterschapsverordening Waterschap De Dommel]|[https://lokaleregelgeving.overheid.nl/CVDR702164/2</meta:user-defined>
    <meta:user-defined meta:name="DCTERMS.alternative">Beleidsregels voor waterkering, waterkwantiteit en grondwater Omgevingswet Waterschap De Dommel</meta:user-defined>
    <dc:language>nl</dc:language>
    <meta:user-defined meta:name="OVERHEIDop.locatietype/OVERHEIDop.gebiedsmarkering">Waterschap</meta:user-defined>
    <meta:user-defined meta:name="DC.title">Beleidsregels voor waterkering, waterkwantiteit en grondwater Omgevingswet Waterschap De Dommel</meta:user-defined>
    <meta:user-defined meta:name="DCTERMS.W3CDTF/DCTERMS.available">2026-07-02</meta:user-defined>
    <meta:user-defined meta:name="DCTERMS.W3CDTF/OVERHEIDop.jaargang">2026</meta:user-defined>
    <meta:user-defined meta:name="OVERHEIDop.publicationIssue">17345</meta:user-defined>
    <meta:user-defined meta:name="OVERHEIDop.betreftRegeling">CVDR710363_2</meta:user-defined>
    <meta:user-defined meta:name="xs:date/OVERHEIDop.startdatum">2026-07-03</meta:user-defined>
    <meta:user-defined meta:name="OVERHEIDop.WsbID/DC.identifier">wsb-2026-17345</meta:user-defined>
    <meta:user-defined meta:name="OVERHEIDop.versieInformatie"/>
  </office:meta>
</office:document-meta>
</file>