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e Stolperbasculebrug over het Noordhollands Kanaal bij Provincialeweg 1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6-2026
				</text:p>
            <text:p text:style-name="common-al">
            <text:span text:style-name="nadrukvet"> Zaaknummer: </text:span> 202606302178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34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4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3021784</meta:user-defined>
    <meta:user-defined meta:name="DCTERMS.abstract">het vervangen van de Stolperbasculebrug over het Noordhollands Kanaal bij Provincialeweg 1 in Schagerbrug</meta:user-defined>
    <dc:language>nl</dc:language>
    <meta:user-defined meta:name="OVERHEIDop.locatietype/OVERHEIDop.gebiedsmarkering">Punt</meta:user-defined>
    <meta:user-defined meta:name="DC.title">Kennisgeving aanvraag vergunning voor het vervangen van de Stolperbasculebrug over het Noordhollands Kanaal bij Provincialeweg 1 in Schagerbrug</meta:user-defined>
    <meta:user-defined meta:name="DCTERMS.W3CDTF/DCTERMS.available">2026-07-02</meta:user-defined>
    <meta:user-defined meta:name="DCTERMS.W3CDTF/OVERHEIDop.jaargang">2026</meta:user-defined>
    <meta:user-defined meta:name="OVERHEIDop.publicationIssue">17343</meta:user-defined>
    <meta:user-defined meta:name="OVERHEIDop.WsbID/DC.identifier">wsb-2026-17343</meta:user-defined>
    <meta:user-defined meta:name="OVERHEIDop.versieInformatie"/>
  </office:meta>
</office:document-meta>
</file>