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het verwijderen en buiten bedrijf stellen van een oliedrukkabel in de regionale waterkering en bij bijbehorende beschermingszone, onder het Kanaal van Steenenhoek en in de wegberm van het fietspad aan de Parallelweg te Arkel tussen het 50kV-stattion aan de Nieuwe Wolpherensedijk te Gorinchem en het 50kV station in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het verwijderen en buiten bedrijf stellen van een oliedrukkabel in de regionale waterkering en bij bijbehorende beschermingszone, onder het Kanaal van Steenenhoek en in de wegberm van het fietspad aan de Parallelweg te Arkel tussen het 50kV-stattion aan de Nieuwe Wolpherensedijk te Gorinchem en het 50kV station in Arkel</text:p>
            <text:p text:style-name="common-al">Zaaknummer: 326399</text:p>
            <text:p text:style-name="common-al">DSO verzoeknummer: 2026031801563</text:p>
            <text:p text:style-name="common-al">Start bezwaartermijn: 01-07-2026</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3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399</meta:user-defined>
    <meta:user-defined meta:name="DCTERMS.abstract">Het uitvoeren van kabelwerkzaamheden op het traject Gorinchem-Arkel ter plaatse van Stationsweg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het verwijderen en buiten bedrijf stellen van een oliedrukkabel in de regionale waterkering en bij bijbehorende beschermingszone, onder het Kanaal van Steenenhoek en in de wegberm van het fietspad aan de Parallelweg te Arkel tussen het 50kV-stattion aan de Nieuwe Wolpherensedijk te Gorinchem en het 50kV station in Arkel</meta:user-defined>
    <meta:user-defined meta:name="DCTERMS.W3CDTF/DCTERMS.available">2026-07-02</meta:user-defined>
    <meta:user-defined meta:name="DCTERMS.W3CDTF/OVERHEIDop.jaargang">2026</meta:user-defined>
    <meta:user-defined meta:name="OVERHEIDop.publicationIssue">17341</meta:user-defined>
    <meta:user-defined meta:name="OVERHEIDop.WsbID/DC.identifier">wsb-2026-17341</meta:user-defined>
    <meta:user-defined meta:name="OVERHEIDop.versieInformatie"/>
  </office:meta>
</office:document-meta>
</file>