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sbesluit Buitengewoon opsporingsambtenaa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secretaris-directeur</text:span> </text:p>
            <text:p text:style-name="al">De secretaris-directeur van Schieland en de Krimpenerwaard</text:p>
            <text:p text:style-name="al"/>
            <text:p text:style-name="al">gelet op</text:p>
            <text:p text:style-name="al"/>
            <text:p text:style-name="al">- artikel 85 van de Waterschapswet;</text:p>
            <text:p text:style-name="al">- artikel 142 van het Wetboek van Strafvordering;</text:p>
            <text:p text:style-name="al">- het Besluit buitengewoon opsporingsambtenaar Unie van Waterschappen 2024 (Staatscourant 2024 nr. 17520);</text:p>
            <text:p text:style-name="al">- de Regeling domeinlijsten buitengewoon opsporingsambtenaren;</text:p>
            <text:p text:style-name="al">- de artikelen in afdeling 6.2 van de Zuid-Hollandse Omgevingsverordening;</text:p>
            <text:p text:style-name="al">- artikel 6 lid 3 en artikel 6 lid 7 van de Wet politiegegevens en</text:p>
            <text:p text:style-name="al">- punt 1.18a van het bevoegdhedenregister van Schieland en de Krimpenerwaard;</text:p>
            <text:p text:style-name="al"/>
            <text:p text:style-name="al">overwegende dat HHSK de aanwijzing van de buitengewoon opsporingsambtenaren (Boa’s) tot nu toe impliciet heeft uitgevoerd door een Boa-akte aan te vragen, doch dat de formele aanwijzing van de Boa’s niet was vastgelegd;</text:p>
            <text:p text:style-name="al"/>
            <text:p text:style-name="al"> overwegende dat de aanwijzing van een bevoegd functionaris voor de Wet politiegegevens in het verleden in het Wpg-beleid van het hoogheemraadschap was opgenomen, maar nu in het aanwijzingsbesluit wordt opgenomen;</text:p>
            <text:p text:style-name="al"/>
            <text:p text:style-name="al">besluit:</text:p>
            <text:p text:style-name="al">1. de volgende medewerkers aan te wijzen als Buitengewoon opsporingsambtenaar: de medewerkers die als zodanig door of namens de Minister van Justitie en Veiligheid zijn beëdigd, voorzien zijn van een geldige akte en bij het hoogheemraadschap werkzaam zijn in de functies van senior handhaver of handhaver, en daarmee als waterschapscontroleur zoals bedoeld in het Besluit buitengewoon opsporingsambtenaar Unie van Waterschappen 2024.</text:p>
            <text:p text:style-name="al"/>
            <text:p text:style-name="al">2. De door middel van dit besluit aangewezen boa’s zijn bevoegd het opsporen van strafbare feiten zoals vermeld in Domein II, milieu, welzijn en infrastructuur, zoals opgenomen in de bijlage bij de Regeling domeinlijsten buitengewoon opsporingsambtenaar, voor zover noodzakelijk voor een goede vervulling van de aan de functie gerelateerde taken, overeenkomstig de categoriale aanwijzing van Besluit buitengewoon opsporingsambtenaar Unie van Waterschappen 2024.</text:p>
            <text:p text:style-name="al"/>
            <text:p text:style-name="al">3. De aangewezen Boa’s de bevoegdheid te geven tot:</text:p>
            <text:p text:style-name="al"/>
            <text:p text:style-name="al">- het verwerken van politiegegevens van verdachten, slachtoffers, en getuigen voor het opstellen van Proces-Verbaal, politiestrafbeschikkingen en bestuurlijke strafbeschikkingen binnen de taken van het hoogheemraadschap;</text:p>
            <text:p text:style-name="al"/>
            <text:p text:style-name="al">- de taken van de bevoegd functionaris, als genoemd in de art. 6 lid 7 van de Wet politiegegevens, waarbij de boa in de rol van bevoegd functionaris geen oordeel mag geven over een zaak die hij/zij zelf behandelt</text:p>
            <text:p text:style-name="al"/>
            <text:p text:style-name="al">5. De aanwijzing tot buitengewoon opsporingsambtenaar geschiedt tot wederopzegging, tot beëindiging van het dienstverband dan wel tot benoeming in een functie die niet valt binnen de hiervoor genoemde functies.</text:p>
            <text:p text:style-name="al"/>
            <text:p text:style-name="al">6. Dit besluit wordt gepubliceerd in het waterschapsblad.</text:p>
            <text:p text:style-name="al"/>
            <text:p text:style-name="al"/>
            <text:p text:style-name="al">
            <text:span text:style-name="nadrukvet">Ondertekening</text:span>
          </text:p>
            <text:p text:style-name="al"/>
            <text:p text:style-name="al">Rotterdam, 22 juni 2026</text:p>
            <text:p text:style-name="al"/>
            <text:p text:style-name="al">drs. N.T.C.M. Dukker</text:p>
            <text:p text:style-name="al">secretaris-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85 van de Waterschapswet]|[1.0:c:BWBR0005108&amp;artikel=85&amp;g=2026-01-01</meta:user-defined>
    <meta:user-defined meta:name="DC.source">artikel 142 van het Wetboek van Strafvordering]|[1.0:c:BWBR0001903&amp;artikel=142&amp;g=2026-01-01</meta:user-defined>
    <meta:user-defined meta:name="DC.source">Regeling domeinlijsten buitengewoon opsporingsambtenaar]|[1.0:c:BWBR0041447&amp;g=2026-01-01</meta:user-defined>
    <meta:user-defined meta:name="DC.source">artikel 6, derde lid, van de Wet politiegegevens]|[1.0:c:BWBR0022463&amp;artikel=6&amp;lid=3&amp;g=2025-07-01</meta:user-defined>
    <meta:user-defined meta:name="DC.source">artikel 6, zevende lid, van de Wet politiegegevens]|[1.0:c:BWBR0022463&amp;artikel=6&amp;lid=7&amp;g=2025-07-01</meta:user-defined>
    <meta:user-defined meta:name="DCTERMS.abstract">Aanwijzingsbesluit Buitengewoon opsporingsambtenaar</meta:user-defined>
    <meta:user-defined meta:name="DCTERMS.alternative">Aanwijzingsbesluit Buitengewoon opsporingsambtenaar</meta:user-defined>
    <dc:language>nl</dc:language>
    <meta:user-defined meta:name="OVERHEIDop.locatietype/OVERHEIDop.gebiedsmarkering">Waterschap</meta:user-defined>
    <meta:user-defined meta:name="DC.title">Kennisgeving aanwijzingsbesluit Buitengewoon opsporingsambtenaar</meta:user-defined>
    <meta:user-defined meta:name="DCTERMS.W3CDTF/DCTERMS.available">2026-07-02</meta:user-defined>
    <meta:user-defined meta:name="DCTERMS.W3CDTF/OVERHEIDop.jaargang">2026</meta:user-defined>
    <meta:user-defined meta:name="OVERHEIDop.publicationIssue">17337</meta:user-defined>
    <meta:user-defined meta:name="OVERHEIDop.WsbID/DC.identifier">wsb-2026-17337</meta:user-defined>
    <meta:user-defined meta:name="OVERHEIDop.versieInformatie"/>
  </office:meta>
</office:document-meta>
</file>