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hekwerk ter hoogte van Hoekeindseweg 159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429337, verzenddatum 30 juni 2026)</text:p>
            <text:p text:style-name="common-al"/>
            <text:p text:style-name="common-al">Het hoogheemraadschap heeft een omgevingsvergunning voor een wateractiviteit verleend. De omgevingsvergunning gaat over het plaatsen van een hekwerk in de</text:p>
            <text:p text:style-name="common-al">kernzone van een oppervlaktewaterlichaam voor berging ter hoogte van Hoekeindseweg</text:p>
            <text:p text:style-name="common-al">159 in Bergschenhoek, gemeente Lansingerland.</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33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3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3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25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plaatsen van een hekwerk ter hoogte van Hoekeindseweg 159 in Bergschenhoek.</meta:user-defined>
    <meta:user-defined meta:name="DCTERMS.W3CDTF/DCTERMS.available">2026-07-02</meta:user-defined>
    <meta:user-defined meta:name="DCTERMS.W3CDTF/OVERHEIDop.jaargang">2026</meta:user-defined>
    <meta:user-defined meta:name="OVERHEIDop.publicationIssue">17335</meta:user-defined>
    <meta:user-defined meta:name="OVERHEIDop.WsbID/DC.identifier">wsb-2026-17335</meta:user-defined>
    <meta:user-defined meta:name="OVERHEIDop.versieInformatie"/>
  </office:meta>
</office:document-meta>
</file>