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nabij Rijksstraatweg 20 in Olst-Wijhe </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aanvraag omgevingsvergunning wateractiviteit ontvangen het plaatsen van bolle bodem op de leiding nabij Rijksstraatweg 20 in Olst-Wijhe (dossiernummer Z/26/07666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ermingszone anders gebruiken nabij Rijksstraatweg 20 in Olst-Wijhe</meta:user-defined>
    <meta:user-defined meta:name="DCTERMS.W3CDTF/DCTERMS.available">2026-07-02</meta:user-defined>
    <meta:user-defined meta:name="DCTERMS.W3CDTF/OVERHEIDop.jaargang">2026</meta:user-defined>
    <meta:user-defined meta:name="OVERHEIDop.publicationIssue">17333</meta:user-defined>
    <meta:user-defined meta:name="OVERHEIDop.WsbID/DC.identifier">wsb-2026-17333</meta:user-defined>
    <meta:user-defined meta:name="OVERHEIDop.versieInformatie"/>
  </office:meta>
</office:document-meta>
</file>