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graven van een gat ten behoeve van het afsluiten van elektra van de rioolkast aan A. Hak Noord-Oos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graven van een gat ten behoeve van het afsluiten van elektra van de rioolkast. Het gaat om de locatie binnen het beperkingengebied van de primaire waterkering nabij de Visserijweg 8 te Delfzijl. De vergunning is geregistreerd met zaaknummer HAS2026_Z6144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3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graven van een gat ten behoeve van het afsluiten van elektra van de rioolkast aan A. Hak Noord-Oost B.V. – waterschap Hunze en Aa’s</meta:user-defined>
    <meta:user-defined meta:name="OVERHEIDop.datumEindeReactietermijn">2026-07-02</meta:user-defined>
    <meta:user-defined meta:name="OVERHEIDop.TilID/OVERHEIDop.terinzageleggingOP">til-2026-26073</meta:user-defined>
    <meta:user-defined meta:name="DCTERMS.W3CDTF/DCTERMS.available">2026-07-02</meta:user-defined>
    <meta:user-defined meta:name="DCTERMS.W3CDTF/OVERHEIDop.jaargang">2026</meta:user-defined>
    <meta:user-defined meta:name="OVERHEIDop.publicationIssue">17332</meta:user-defined>
    <meta:user-defined meta:name="OVERHEIDop.WsbID/DC.identifier">wsb-2026-17332</meta:user-defined>
    <meta:user-defined meta:name="OVERHEIDop.versieInformatie"/>
  </office:meta>
</office:document-meta>
</file>