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secundair water 428490 ter plaatse van de Melkdreef 1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secundair water 428490 ter plaatse van de Melkdreef 1 te Dodewaard. 
</text:p>
            <text:p text:style-name="common-al">Zaaknummer: 332651
</text:p>
            <text:p text:style-name="common-al">DSO verzoeknummer: 2026051800973
</text:p>
            <text:p text:style-name="common-al">Start bezwaartermijn: 0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651</meta:user-defined>
    <meta:user-defined meta:name="DCTERMS.abstract">het plaatsen van een dam met duiker in secundair water 428490 ter plaatse van de Melkdreef 1 te Dodewaard</meta:user-defined>
    <dc:language>nl</dc:language>
    <meta:user-defined meta:name="OVERHEIDop.locatietype/OVERHEIDop.gebiedsmarkering">Vlak</meta:user-defined>
    <meta:user-defined meta:name="DC.title">Waterschap Rivierenland - verlenen omgevingsvergunning voor het plaatsen van een dam met duiker in secundair water 428490 ter plaatse van de Melkdreef 1 te Dodewaard</meta:user-defined>
    <meta:user-defined meta:name="DCTERMS.W3CDTF/DCTERMS.available">2026-07-02</meta:user-defined>
    <meta:user-defined meta:name="DCTERMS.W3CDTF/OVERHEIDop.jaargang">2026</meta:user-defined>
    <meta:user-defined meta:name="OVERHEIDop.publicationIssue">17331</meta:user-defined>
    <meta:user-defined meta:name="OVERHEIDop.WsbID/DC.identifier">wsb-2026-17331</meta:user-defined>
    <meta:user-defined meta:name="OVERHEIDop.versieInformatie"/>
  </office:meta>
</office:document-meta>
</file>