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ggeltsebergstraat 54A en 60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038206 ingevolge de Waterschapsverordening waterschap Brabantse Delta 2024 bekend gemaakt op 30 juni 2026 voor het uitvoeren van waterhuishoudkundige werkzaamheden ter hoogte van Tiggeltsebergstraat 54A en 60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Tiggeltsebergstraat 54A en 60 te Rijsbergen.</meta:user-defined>
    <meta:user-defined meta:name="DCTERMS.W3CDTF/DCTERMS.available">2026-07-02</meta:user-defined>
    <meta:user-defined meta:name="DCTERMS.W3CDTF/OVERHEIDop.jaargang">2026</meta:user-defined>
    <meta:user-defined meta:name="OVERHEIDop.externeBijlage">1035728-A|exb-2026-23306</meta:user-defined>
    <meta:user-defined meta:name="OVERHEIDop.externeBijlage">1035728-B|exb-2026-23307</meta:user-defined>
    <meta:user-defined meta:name="OVERHEIDop.externeBijlage">Besluit 1038206|exb-2026-23308</meta:user-defined>
    <meta:user-defined meta:name="OVERHEIDop.externeBijlage">Notitie zienswijze|exb-2026-23309</meta:user-defined>
    <meta:user-defined meta:name="OVERHEIDop.publicationIssue">17330</meta:user-defined>
    <meta:user-defined meta:name="OVERHEIDop.WsbID/DC.identifier">wsb-2026-17330</meta:user-defined>
    <meta:user-defined meta:name="OVERHEIDop.versieInformatie"/>
  </office:meta>
</office:document-meta>
</file>