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ppervlaktewatermeetpunt .p.v. de Leigraaf nabij de Lage Hors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ppervlaktewatermeetpunt .p.v. de Leigraaf nabij de Lage Horst te Groesbeek. 
</text:p>
            <text:p text:style-name="common-al">Zaaknummer: 308694
</text:p>
            <text:p text:style-name="common-al">DSO verzoeknummer: 2025112700417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694</meta:user-defined>
    <meta:user-defined meta:name="DCTERMS.abstract">het plaatsen van een oppervlaktewatermeetpunt .p.v. de Leigraaf nabij de Lage Horst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het plaatsen van een oppervlaktewatermeetpunt .p.v. de Leigraaf nabij de Lage Horst te Groesbe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33</meta:user-defined>
    <meta:user-defined meta:name="OVERHEIDop.WsbID/DC.identifier">wsb-2026-1733</meta:user-defined>
    <meta:user-defined meta:name="OVERHEIDop.versieInformatie"/>
  </office:meta>
</office:document-meta>
</file>