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eenvoudig demontabel bouwwerk in de beschermingszone van de primaire waterkering perceel kadastraal bekend gemeente Opheusden, sectie F, nummer 7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eenvoudig demontabel bouwwerk in de beschermingszone van de primaire waterkering perceel kadastraal bekend gemeente Opheusden, sectie F, nummer 791. 
</text:p>
            <text:p text:style-name="common-al">Zaaknummer: 322203
</text:p>
            <text:p text:style-name="common-al">DSO verzoeknummer: 2026013001004
</text:p>
            <text:p text:style-name="common-al">Start bezwaartermijn: 0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203</meta:user-defined>
    <meta:user-defined meta:name="DCTERMS.abstract">het realiseren van een eenvoudig demontabel bouwwerk in de beschermingszone van de primaire waterkering ter plaatse van Marsdijk 3 te Opheusden</meta:user-defined>
    <dc:language>nl</dc:language>
    <meta:user-defined meta:name="OVERHEIDop.locatietype/OVERHEIDop.gebiedsmarkering">Vlak</meta:user-defined>
    <meta:user-defined meta:name="DC.title">Waterschap Rivierenland - verlenen omgevingsvergunning voor het realiseren van een eenvoudig demontabel bouwwerk in de beschermingszone van de primaire waterkering perceel kadastraal bekend gemeente Opheusden, sectie F, nummer 791</meta:user-defined>
    <meta:user-defined meta:name="DCTERMS.W3CDTF/DCTERMS.available">2026-07-02</meta:user-defined>
    <meta:user-defined meta:name="DCTERMS.W3CDTF/OVERHEIDop.jaargang">2026</meta:user-defined>
    <meta:user-defined meta:name="OVERHEIDop.publicationIssue">17327</meta:user-defined>
    <meta:user-defined meta:name="OVERHEIDop.WsbID/DC.identifier">wsb-2026-17327</meta:user-defined>
    <meta:user-defined meta:name="OVERHEIDop.versieInformatie"/>
  </office:meta>
</office:document-meta>
</file>