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articipatie- en inspraakverordening Waterschap Rivierenland 2025</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d.d. 12-05-2026</text:p>
            <text:p text:style-name="al"/>
            <text:p text:style-name="al">gelet op het advies van de commissie Middelen d.d. 02-06-2026</text:p>
            <text:p text:style-name="al"/>
            <text:p text:style-name="al">Overwegingen:</text:p>
            <text:p text:style-name="al"/>
            <text:p text:style-name="al">Tijdens de voorbereiding op het participatieproces voor het waterbeheerprogramma is geconstateerd dat artikel 11 lid 2 sub a van de Participatie- en inspraakverordening een onbedoeld beperkende bepaling bevat. De bepaling stelt dat participatie niet plaatsvindt wanneer de reguliere of uitgebreide voorbereidingsprocedure van de Awb geldt. Deze beperking past niet bij de bedoeling van de verordening, het participatiekader of bestaande beleidslijnen waarin participatie juist wordt verruimd. </text:p>
            <text:p text:style-name="al">De Omgevingswet ondersteunt het beleid door participatie juist verplicht te onderbouwen; onbedoeld blokkeert de verordening dit. Door artikel 11 lid 2 sub a te schrappen sluiten beleid, verordening en wet weer op elkaar aan en ontstaat een logisch, eenduidig en uitvoerbaar participatiekader.</text:p>
            <text:p text:style-name="al"/>
            <text:p text:style-name="al">Gelet op de betreffende bepalingen in de Algemene wet bestuursrecht, de Waterschapswet, de Omgevingswet en het Reglement voor Waterschap Rivierenland</text:p>
            <text:p text:style-name="al"/>
            <text:p text:style-name="al">BESLUIT:</text:p>
            <text:p text:style-name="al"/>
            <text:p text:style-name="al">Vast te stellen de wijziging van de Participatie- en inspraakverordening Waterschap Rivieren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Participatie- en inspraakverordening Waterschap Rivierenland 2025 wordt als volgt gewijzigd:</text:p>
            <text:p text:style-name="al"/>
            <text:p text:style-name="al">A</text:p>
            <text:p text:style-name="al">Onder artikel 11 tweede lid komt onderdeel a te vervallen. De onderdelen b tot en met i worden verletterd tot a tot en met h.</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daarvan.</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 Participatie- en inspraakverordening Waterschap Rivierenland 2025.</text:p>
          </text:section>
        </text:section>
        <text:section text:name="regeling-sluiting_id1-3-2-3" text:style-name="regeling-sluiting">
          <text:section text:name="ondertekening_id1-3-2-3-1">
            <text:p><text:span text:style-name="functie">Aldus vastgesteld in de vergadering van het algemeen bestuur van Waterschap Rivierenland van 19 juni 2026 te Tiel.</text:span></text:p>
          </text:section>
          <text:section text:name="ondertekening_id1-3-2-3-2">
            <text:p><text:span text:style-name="functie"/></text:p>
          </text:section>
          <text:section text:name="ondertekening_id1-3-2-3-3">
            <text:p><text:span text:style-name="functie"/></text:p>
            <text:p><text:span text:style-name="functie">de secretaris-directeur,</text:span></text:p>
            <text:p><text:span text:style-name="functie">ir. Z.C. Vonk</text:span></text:p>
          </text:section>
          <text:section text:name="ondertekening_id1-3-2-3-4">
            <text:p><text:span text:style-name="functie"/></text:p>
            <text:p><text:span text:style-name="functie">de dijkgraaf,</text:span></text:p>
            <text:p><text:span text:style-name="functie">drs. T.J.A.M. Cupp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artikel 56 van de Waterschapswet]|[1.0:c:BWBR0005108&amp;artikel=56&amp;g=2025-02-12</meta:user-defined>
    <meta:user-defined meta:name="DC.source">artikel 78 van de Waterschapswet]|[1.0:c:BWBR0005108&amp;artikel=78&amp;g=2025-02-12</meta:user-defined>
    <meta:user-defined meta:name="DC.source">artikel 79 van de Waterschapswet]|[1.0:c:BWBR0005108&amp;artikel=79&amp;g=2025-02-12</meta:user-defined>
    <meta:user-defined meta:name="DC.source">afdeling 3.4 van de Algemene wet bestuursrecht]|[1.0:c:BWBR0005537&amp;afdeling=3.4&amp;g=2025-04-04</meta:user-defined>
    <meta:user-defined meta:name="DC.source">Wet versterking participatie op decentraal niveau]|[1.0:c:BWBR0049943&amp;g=2025-01-01</meta:user-defined>
    <meta:user-defined meta:name="DC.source">artikel 5.47 van de Omgevingswet]|[1.0:c:BWBR0037885&amp;artikel=5.47&amp;g=2024-01-01</meta:user-defined>
    <meta:user-defined meta:name="DC.source">artikel 5.3 van het Omgevingsbesluit]|[1.0:c:BWBR0041278&amp;artikel=5.3&amp;g=2025-01-01</meta:user-defined>
    <meta:user-defined meta:name="DC.source">artikel 10.8 van het Omgevingsbesluit]|[1.0:c:BWBR0041278&amp;artikel=10.8&amp;g=2025-01-01</meta:user-defined>
    <meta:user-defined meta:name="DC.source">Algemene wet bestuursrecht]|[1.0:c:BWBR0005537&amp;g=2026-06-04</meta:user-defined>
    <meta:user-defined meta:name="DC.source">Waterschapswet]|[1.0:c:BWBR0005108&amp;g=2026-01-01</meta:user-defined>
    <meta:user-defined meta:name="DC.source">Omgevingswet]|[1.0:c:BWBR0037885&amp;g=2026-06-04</meta:user-defined>
    <meta:user-defined meta:name="OVERHEIDop.referentienummer">2026-326829</meta:user-defined>
    <meta:user-defined meta:name="DCTERMS.alternative">Participatie- en inspraakverordening Waterschap Rivierenland 2025</meta:user-defined>
    <dc:language>nl</dc:language>
    <meta:user-defined meta:name="OVERHEIDop.locatietype/OVERHEIDop.gebiedsmarkering">Waterschap</meta:user-defined>
    <meta:user-defined meta:name="DC.title">Participatie- en inspraakverordening Waterschap Rivierenland 2025</meta:user-defined>
    <meta:user-defined meta:name="DCTERMS.W3CDTF/DCTERMS.available">2026-07-02</meta:user-defined>
    <meta:user-defined meta:name="DCTERMS.W3CDTF/OVERHEIDop.jaargang">2026</meta:user-defined>
    <meta:user-defined meta:name="OVERHEIDop.publicationIssue">17324</meta:user-defined>
    <meta:user-defined meta:name="OVERHEIDop.betreftRegeling">CVDR738478_2</meta:user-defined>
    <meta:user-defined meta:name="xs:date/OVERHEIDop.startdatum">2026-07-03</meta:user-defined>
    <meta:user-defined meta:name="OVERHEIDop.WsbID/DC.identifier">wsb-2026-17324</meta:user-defined>
    <meta:user-defined meta:name="OVERHEIDop.versieInformatie"/>
  </office:meta>
</office:document-meta>
</file>