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ntaheerdbrug vervangen Oldehoofskanaal Mentaweg 2 Feerwe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juni 2026. De aanvraag betreft ‘Mentaheerdbrug vervangen Oldehoofskanaal Mentaweg 2 Feerwerd’.</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731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1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Mentaheerdbrug vervangen Oldehoofskanaal Mentaweg 2 Feerwerd</meta:user-defined>
    <meta:user-defined meta:name="DCTERMS.W3CDTF/DCTERMS.available">2026-07-02</meta:user-defined>
    <meta:user-defined meta:name="DCTERMS.W3CDTF/OVERHEIDop.jaargang">2026</meta:user-defined>
    <meta:user-defined meta:name="OVERHEIDop.publicationIssue">17317</meta:user-defined>
    <meta:user-defined meta:name="OVERHEIDop.WsbID/DC.identifier">wsb-2026-17317</meta:user-defined>
    <meta:user-defined meta:name="OVERHEIDop.versieInformatie"/>
  </office:meta>
</office:document-meta>
</file>