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zwemvlonder ter plaatse van de Uilenburg 30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zwemvlonder ter plaatse van de Uilenburg 30 te Ewijk 
</text:p>
            <text:p text:style-name="common-al">Zaaknummer: 337682
</text:p>
            <text:p text:style-name="common-al">DSO verzoeknummer: 2026062600728
</text:p>
            <text:p text:style-name="common-al">Ontvangst aanvraag: 2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682</meta:user-defined>
    <meta:user-defined meta:name="DCTERMS.abstract">het aanleggen van een zwemvlonder ter plaatse van de Uilenburg 30 te E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zwemvlonder ter plaatse van de Uilenburg 30 te Ewijk</meta:user-defined>
    <meta:user-defined meta:name="DCTERMS.W3CDTF/DCTERMS.available">2026-07-02</meta:user-defined>
    <meta:user-defined meta:name="DCTERMS.W3CDTF/OVERHEIDop.jaargang">2026</meta:user-defined>
    <meta:user-defined meta:name="OVERHEIDop.publicationIssue">17315</meta:user-defined>
    <meta:user-defined meta:name="OVERHEIDop.WsbID/DC.identifier">wsb-2026-17315</meta:user-defined>
    <meta:user-defined meta:name="OVERHEIDop.versieInformatie"/>
  </office:meta>
</office:document-meta>
</file>