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Kostentoedelingsverordening wegenbeheer Waterschap Rivierenland 2027</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vierenland heeft op 11 mei 2026 een ontwerpbesluit genomen om te komen tot de Kostentoedelingsverordening wegenbeheer Waterschap Rivierenland 2027.</text:p>
            <text:p text:style-name="common-al">
            <text:span text:style-name="nadrukvet">Kostentoedelingsverordening wegenbeheer</text:span>
          </text:p>
            <text:p text:style-name="common-al">De kosten die Waterschap Rivierenland jaarlijks maakt voor het wegenbeheer worden opgebracht door de categorie ‘ingezetenen’, de categorie ‘eigenaren van gebouwde onroerende zaken’, de categorie ‘eigenaren van ongebouwde onroerende zaken’ en de categorie ‘eigenaren van natuurterreinen’. De aandelen in deze kosten die elke categorie moet bijdragen, dienen te worden vastgelegd in een kostentoedelingsverordening wegenbeheer. Bij het voorliggende ontwerpbesluit is rekening gehouden met de aanpassing van het belastingstelsel waterschappen per 1 januari 2026.</text:p>
            <text:p text:style-name="common-al">Tijdens de vergadering van het algemeen bestuur van 11 mei 2026 heeft het bestuur besloten om in het ‘Ontwerpbesluit Kostentoedelingsverordening wegenbeheer Waterschap Rivierenland 2027’ voor het aandeel in de kosten van de categorie ‘ingezetenen’ uit te gaan van 40% (was 50%), voor de categorie ongebouwd van 4,79% (was 5,133%), voor de categorie natuur van 0,08% (was 0,078%) en voor de categorie gebouwd van 55,13% (44,789%).</text:p>
            <text:p text:style-name="common-al">
            <text:span text:style-name="nadrukvet">Inzien ontwerpkostentoedelingsverordening wegenbeheer Waterschap Rivierenland 2027</text:span>
          </text:p>
            <text:p text:style-name="common-al">Voordat het algemeen bestuur de Kostentoedelingsverordening wegenbeheer Waterschap Rivierenland 2027 vaststelt, ligt het Ontwerpbesluit Kostentoedelingsverordening wegenbeheer Waterschap Rivierenland 2027 van 3 juli tot en met 13 augustus 2026 ter inzage op het kantoor van Waterschap Rivierenland, De Blomboogerd 1, 4003 BX Tiel.</text:p>
            <text:p text:style-name="common-al">De stukken vindt u gedurende deze periode ook als bijlagen bij deze publicatie.</text:p>
            <text:p text:style-name="common-al">Het algemeen bestuur neemt op 27 november 2026 een besluit met betrekking tot de Kostentoedelingsverordening wegenbeheer Waterschap Rivierenland 2027.</text:p>
            <text:p text:style-name="common-al">
            <text:span text:style-name="nadrukvet">Indienen zienswijze</text:span>
          </text:p>
            <text:p text:style-name="common-al">Van 3 juli tot en met 13 augustus 2026 kunnen inwoners van het beheergebied van Waterschap Rivierenland en belanghebbenden schriftelijk of mondeling een zienswijze indienen. Een schriftelijke reactie moet worden gezonden aan het College van Dijkgraaf en Heemraden van Waterschap Rivierenland, t.a.v. mevrouw N. van Ingen, Postbus 599, 4000 AN Tiel. U kunt uw reactie, onder vermelding van ‘zienswijze Ontwerpbesluit Kostentoedelingsverordening wegenbeheer Waterschap Rivierenland 2027’, ook mailen naar het e-mailadres <text:a xlink:href="mailto:info@wsrl.nl" xlink:type="simple">info@wsrl.nl</text:a>.</text:p>
            <text:p text:style-name="common-al">Als u mondeling wilt reageren, kunt u een afspraak maken via telefoonnummer 0344-649099. Van uw mondelinge reactie wordt een verslag gemaakt.</text:p>
            <text:p text:style-name="common-al">
            <text:span text:style-name="nadrukvet">Wat gebeurt er met uw zienswijze?</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
            <text:span text:style-name="nadrukvet">Informatie</text:span>
          </text:p>
            <text:p text:style-name="common-al">Voor meer informatie kunt u contact met ons opnemen via e-mail <text:a xlink:href="mailto:info@wsrl.nl" xlink:type="simple">info@wsrl.nl</text:a> of via telefoonnummer 0344-6490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Ontwerpbesluit Kostentoedelingsverordening wegenbeheer Waterschap Rivierenland 2027</meta:user-defined>
    <meta:user-defined meta:name="OVERHEIDop.datumEindeReactietermijn">2026-08-13</meta:user-defined>
    <meta:user-defined meta:name="OVERHEIDop.TilID/OVERHEIDop.terinzageleggingOP">til-2026-26019</meta:user-defined>
    <meta:user-defined meta:name="DCTERMS.W3CDTF/DCTERMS.available">2026-07-02</meta:user-defined>
    <meta:user-defined meta:name="DCTERMS.W3CDTF/OVERHEIDop.jaargang">2026</meta:user-defined>
    <meta:user-defined meta:name="OVERHEIDop.publicationIssue">17311</meta:user-defined>
    <meta:user-defined meta:name="OVERHEIDop.WsbID/DC.identifier">wsb-2026-17311</meta:user-defined>
    <meta:user-defined meta:name="OVERHEIDop.versieInformatie"/>
  </office:meta>
</office:document-meta>
</file>