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Balgweg 1 in Kampen</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aanvraag omgevingsvergunning wateractiviteit ontvangen voor het tijdelijk plaatsen van (slaap)units/containers op de parkeerplaats van het bediengebouw nabij Balgweg 1 in Kampen (dossiernummer Z/26/07666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Balgweg 1 in Kampen</meta:user-defined>
    <meta:user-defined meta:name="DCTERMS.W3CDTF/DCTERMS.available">2026-07-02</meta:user-defined>
    <meta:user-defined meta:name="DCTERMS.W3CDTF/OVERHEIDop.jaargang">2026</meta:user-defined>
    <meta:user-defined meta:name="OVERHEIDop.publicationIssue">17309</meta:user-defined>
    <meta:user-defined meta:name="OVERHEIDop.WsbID/DC.identifier">wsb-2026-17309</meta:user-defined>
    <meta:user-defined meta:name="OVERHEIDop.versieInformatie"/>
  </office:meta>
</office:document-meta>
</file>