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Buiten aanleggen en stuw Buiten vervangen Greedetocht Grote Tjariet Roodescho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6. De aanvraag betreft ‘Gemaal Buiten aanleggen en stuw Buiten vervangen Greedetocht Grote Tjariet Roodeschoo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emaal Buiten aanleggen en stuw Buiten vervangen Greedetocht Grote Tjariet Roodeschool</meta:user-defined>
    <meta:user-defined meta:name="DCTERMS.W3CDTF/DCTERMS.available">2026-07-02</meta:user-defined>
    <meta:user-defined meta:name="DCTERMS.W3CDTF/OVERHEIDop.jaargang">2026</meta:user-defined>
    <meta:user-defined meta:name="OVERHEIDop.publicationIssue">17308</meta:user-defined>
    <meta:user-defined meta:name="OVERHEIDop.WsbID/DC.identifier">wsb-2026-17308</meta:user-defined>
    <meta:user-defined meta:name="OVERHEIDop.versieInformatie"/>
  </office:meta>
</office:document-meta>
</file>