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een aan Waterschap Limburg toebehorende onroerende zaak.</text:p>
            <text:p text:style-name="al"/>
          </text:section>
          <text:section text:name="artikel_id1-3-2-2-2" text:style-name="artikel">
            <text:p text:style-name="artikel_kop_titel"><text:span text:style-name="artikel_kop_label"/> <text:span text:style-name="artikel_kop_nr"/> Objectinformatie</text:p>
            <text:p text:style-name="al">Locatie: Hohlweg te Orsbach (DUITSLAND), </text:p>
            <text:p text:style-name="al">Percelen kadastraal bekend: Gemarkung Laurensberg, Flur 9, Flurstück 25 en 53 (GEHEEL).</text:p>
            <text:p text:style-name="al">Perceelgrootte: ca. 7.081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7.081 vierkante meter, te leveren aan KOPER (hierna verder te noemen: KOPER) middels een verkoop. </text:p>
            <text:p text:style-name="al"/>
          </text:section>
          <text:section text:name="artikel_id1-3-2-2-4"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aankoop van het object. Hiervoor zijn XX hoofdredenen:</text:p>
            <text:list text:style-name="id1-3-2-2-4-3">
              <text:list-item text:style-override="id1-3-2-2-4-3-1">
                <text:number>1.</text:number>
                <text:p text:style-name="al">KOPER heeft de grond op de juiste plaats liggen voor het uitvoeren van het project;</text:p>
              </text:list-item>
              <text:list-item text:style-override="id1-3-2-2-4-3-2">
                <text:number>2.</text:number>
                <text:p text:style-name="al">KOPER eigendom heeft rondom de te verkopen percelen van WL;</text:p>
              </text:list-item>
              <text:list-item text:style-override="id1-3-2-2-4-3-3">
                <text:number>3.</text:number>
                <text:p text:style-name="al">WL compensatiegrond inzet voor KOPER om percelen van KOPER aan te kopen.</text:p>
              </text:list-item>
            </text:list>
            <text:p text:style-name="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 juli 2026</text:span></text:p>
            <text:p><text:span text:style-name="functie">Het dagelijks bestuur van Waterschap Limburg,</text:span></text:p>
            <text:p><text:span text:style-name="functie">namens deze:</text:span></text:p>
            <text:p><text:span text:style-name="functie">Henrike Branderhorst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0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0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7-02</meta:user-defined>
    <meta:user-defined meta:name="OVERHEIDop.externeBijlage">Bijlage bij publicatie|exb-2026-23288</meta:user-defined>
    <meta:user-defined meta:name="DCTERMS.W3CDTF/OVERHEIDop.jaargang">2026</meta:user-defined>
    <meta:user-defined meta:name="OVERHEIDop.publicationIssue">17307</meta:user-defined>
    <meta:user-defined meta:name="OVERHEIDop.WsbID/DC.identifier">wsb-2026-17307</meta:user-defined>
    <meta:user-defined meta:name="OVERHEIDop.versieInformatie"/>
  </office:meta>
</office:document-meta>
</file>