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oshekreiniger aanleggen en wegduiker vervangen Oostelijke Polder Opweg 1 Usqu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5 juni 2026. De aanvraag betreft ‘Krooshekreiniger aanleggen en wegduiker vervangen Oostelijke Polder Opweg 1 Usquer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3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rooshekreiniger aanleggen en wegduiker vervangen Oostelijke Polder Opweg 1 Usquert</meta:user-defined>
    <meta:user-defined meta:name="DCTERMS.W3CDTF/DCTERMS.available">2026-07-02</meta:user-defined>
    <meta:user-defined meta:name="DCTERMS.W3CDTF/OVERHEIDop.jaargang">2026</meta:user-defined>
    <meta:user-defined meta:name="OVERHEIDop.publicationIssue">17306</meta:user-defined>
    <meta:user-defined meta:name="OVERHEIDop.WsbID/DC.identifier">wsb-2026-17306</meta:user-defined>
    <meta:user-defined meta:name="OVERHEIDop.versieInformatie"/>
  </office:meta>
</office:document-meta>
</file>