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e aanleg van een dam met duiker in secundaire watergang 429221 en het verbreden van een dam met duiker in primaire watergang 090564  ter plaatse van Papesteeg 4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e aanleg van een dam met duiker in secundaire watergang 429221 en het verbreden van een dam met duiker in primaire watergang 090564  ter plaatse van Papesteeg 4 te Dreumel. 
</text:p>
            <text:p text:style-name="common-al">Zaaknummer: 328783
</text:p>
            <text:p text:style-name="common-al">DSO verzoeknummer: 2026041400394
</text:p>
            <text:p text:style-name="common-al">Start bezwaartermijn: 01-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0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783</meta:user-defined>
    <meta:user-defined meta:name="DCTERMS.abstract">de aanleg van een duiker in secundair water en het verbreden van een duiker in primair water ter plaatse van Papesteeg 4 te Dreumel</meta:user-defined>
    <dc:language>nl</dc:language>
    <meta:user-defined meta:name="OVERHEIDop.locatietype/OVERHEIDop.gebiedsmarkering">Vlak</meta:user-defined>
    <meta:user-defined meta:name="DC.title">Waterschap Rivierenland - verlenen omgevingsvergunning voor de aanleg van een dam met duiker in secundaire watergang 429221 en het verbreden van een dam met duiker in primaire watergang 090564  ter plaatse van Papesteeg 4 te Dreumel</meta:user-defined>
    <meta:user-defined meta:name="DCTERMS.W3CDTF/DCTERMS.available">2026-07-02</meta:user-defined>
    <meta:user-defined meta:name="DCTERMS.W3CDTF/OVERHEIDop.jaargang">2026</meta:user-defined>
    <meta:user-defined meta:name="OVERHEIDop.publicationIssue">17305</meta:user-defined>
    <meta:user-defined meta:name="OVERHEIDop.WsbID/DC.identifier">wsb-2026-17305</meta:user-defined>
    <meta:user-defined meta:name="OVERHEIDop.versieInformatie"/>
  </office:meta>
</office:document-meta>
</file>