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derdiepstuw en vispassage aanleggen Polderdiep Noordpolder 7 Warff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5 juni 2026. De aanvraag betreft ‘Polderdiepstuw en vispassage aanleggen Polderdiep Noordpolder 7 Warff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730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0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0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Polderdiepstuw en vispassage aanleggen Polderdiep Noordpolder 7 Warffum</meta:user-defined>
    <meta:user-defined meta:name="DCTERMS.W3CDTF/DCTERMS.available">2026-07-02</meta:user-defined>
    <meta:user-defined meta:name="DCTERMS.W3CDTF/OVERHEIDop.jaargang">2026</meta:user-defined>
    <meta:user-defined meta:name="OVERHEIDop.publicationIssue">17304</meta:user-defined>
    <meta:user-defined meta:name="OVERHEIDop.WsbID/DC.identifier">wsb-2026-17304</meta:user-defined>
    <meta:user-defined meta:name="OVERHEIDop.versieInformatie"/>
  </office:meta>
</office:document-meta>
</file>