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dam met duiker en damwanden in een watergang en het tijdelijk afdammen van een watergang ter hoogte van het kruispunt van de Zijdeweg en de N210 in Lopik (code HDSR740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dam met duiker en damwanden en het tijdelijk afdammen van een watergang ter hoogte van het kruispunt van de Zijdeweg en de N210 in Lopik, het afdammen van een primaire watergang, waarvoor deze vergunning is verleend, tot uiterlijk 30 september 2026. </text:p>
            <text:p text:style-name="common-al">Dit besluit is verzonden op 30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0205</meta:user-defined>
    <meta:user-defined meta:name="DCTERMS.abstract"> Verleende omgevingsvergunning voor een wateractiviteit voor het aanleggen van een dam met duiker en damwanden in een watergang en het tijdelijk afdammen van een watergang ter hoogte van het kruispunt van de Zijdeweg en de N210 in Lopik</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dam met duiker en damwanden in een watergang en het tijdelijk afdammen van een watergang ter hoogte van het kruispunt van de Zijdeweg en de N210 in Lopik (code HDSR740205)</meta:user-defined>
    <meta:user-defined meta:name="OVERHEIDop.datumEindeReactietermijn">2026-08-11</meta:user-defined>
    <meta:user-defined meta:name="OVERHEIDop.TilID/OVERHEIDop.terinzageleggingOP">til-2026-26043</meta:user-defined>
    <meta:user-defined meta:name="DCTERMS.W3CDTF/DCTERMS.available">2026-07-02</meta:user-defined>
    <meta:user-defined meta:name="DCTERMS.W3CDTF/OVERHEIDop.jaargang">2026</meta:user-defined>
    <meta:user-defined meta:name="OVERHEIDop.publicationIssue">17300</meta:user-defined>
    <meta:user-defined meta:name="OVERHEIDop.WsbID/DC.identifier">wsb-2026-17300</meta:user-defined>
    <meta:user-defined meta:name="OVERHEIDop.versieInformatie"/>
  </office:meta>
</office:document-meta>
</file>