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100506 en compenseren in secundair water 100488 en 410408 ter plaatse van Veldstraat 1 te Lienden, sectie N nummer 4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100506 en compenseren in secundair water 100488 en 410408 ter plaatse van Veldstraat 1 te Lienden, sectie N nummer 433. 
</text:p>
            <text:p text:style-name="common-al">Zaaknummer: 309130
</text:p>
            <text:p text:style-name="common-al">DSO verzoeknummer: 2025120101570
</text:p>
            <text:p text:style-name="common-al">Start bezwaartermijn: 2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130</meta:user-defined>
    <meta:user-defined meta:name="DCTERMS.abstract">het dempen van secundair water 100506 en compenseren in secundair water 100488 en 410408 ter plaatse van Veldstraat 1 te Lienden, N 43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100506 en compenseren in secundair water 100488 en 410408 ter plaatse van Veldstraat 1 te Lienden, sectie N nummer 433</meta:user-defined>
    <meta:user-defined meta:name="DCTERMS.W3CDTF/DCTERMS.available">2026-01-26</meta:user-defined>
    <meta:user-defined meta:name="DCTERMS.W3CDTF/OVERHEIDop.jaargang">2026</meta:user-defined>
    <meta:user-defined meta:name="OVERHEIDop.publicationIssue">1730</meta:user-defined>
    <meta:user-defined meta:name="OVERHEIDop.WsbID/DC.identifier">wsb-2026-1730</meta:user-defined>
    <meta:user-defined meta:name="OVERHEIDop.versieInformatie"/>
  </office:meta>
</office:document-meta>
</file>