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de waterhuishouding t.b.v. het realiseren van een uitbreidingsplan Overhavendijk in Kuinre</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het dagelijks bestuur van Waterschap Drents Overijsselse Delta een omgevingsvergunning wateractiviteit verleend voor het aanpassen van de waterhuishouding ten behoeve van het realiseren van een uitbreidingsplan Overhavendijk te Kuinre. De locatie is plaatselijk bekend als tussen Slijkenburgerdijk en Kuinrediep in Kuinre (dossiernummer Z/25/072406). De vergunning is op 5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passen van de waterhuishouding t.b.v. het realiseren van een uitbreidingsplan Overhavendijk in Kuinre</meta:user-defined>
    <meta:user-defined meta:name="DCTERMS.W3CDTF/DCTERMS.available">2026-01-07</meta:user-defined>
    <meta:user-defined meta:name="DCTERMS.W3CDTF/OVERHEIDop.jaargang">2026</meta:user-defined>
    <meta:user-defined meta:name="OVERHEIDop.publicationIssue">173</meta:user-defined>
    <meta:user-defined meta:name="OVERHEIDop.WsbID/DC.identifier">wsb-2026-173</meta:user-defined>
    <meta:user-defined meta:name="OVERHEIDop.versieInformatie"/>
  </office:meta>
</office:document-meta>
</file>