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een aflaatduiker nabij Gemeenlandsedijk Noord 26a in Abbenbroe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9-06-2026 en geregistreerd onder zaaknummer  VTH202606-086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29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9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9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6-0869</meta:user-defined>
    <meta:user-defined meta:name="DCTERMS.abstract">het aanbrengen van een aflaatduiker nabij Gemeenlandsedijk Noord 26a in Abbenbroe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brengen van een aflaatduiker nabij Gemeenlandsedijk Noord 26a in Abbenbroek</meta:user-defined>
    <meta:user-defined meta:name="DCTERMS.W3CDTF/DCTERMS.available">2026-07-02</meta:user-defined>
    <meta:user-defined meta:name="DCTERMS.W3CDTF/OVERHEIDop.jaargang">2026</meta:user-defined>
    <meta:user-defined meta:name="OVERHEIDop.publicationIssue">17295</meta:user-defined>
    <meta:user-defined meta:name="OVERHEIDop.WsbID/DC.identifier">wsb-2026-17295</meta:user-defined>
    <meta:user-defined meta:name="OVERHEIDop.versieInformatie"/>
  </office:meta>
</office:document-meta>
</file>