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C-watergang in de beschermingszone ten behoeve van woningbouw ter hoogte van Havendijk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C-watergang in de beschermingszone ten behoeve van woningbouw ter hoogte van Havendijk 22 te Beesd 
</text:p>
            <text:p text:style-name="common-al">Zaaknummer: 337662
</text:p>
            <text:p text:style-name="common-al">DSO verzoeknummer: 2026062600296
</text:p>
            <text:p text:style-name="common-al">Ontvangst aanvraag: 26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662</meta:user-defined>
    <meta:user-defined meta:name="DCTERMS.abstract">het dempen van een C-watergang in de beschermingszone ten behoeve van woningbouw ter hoogte van Havendijk 22 te Beesd</meta:user-defined>
    <dc:language>nl</dc:language>
    <meta:user-defined meta:name="OVERHEIDop.locatietype/OVERHEIDop.gebiedsmarkering">Vlak</meta:user-defined>
    <meta:user-defined meta:name="DC.title">Waterschap Rivierenland - aanvraag omgevingsvergunning voor het dempen van een C-watergang in de beschermingszone ten behoeve van woningbouw ter hoogte van Havendijk 22 te Beesd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92</meta:user-defined>
    <meta:user-defined meta:name="OVERHEIDop.WsbID/DC.identifier">wsb-2026-17292</meta:user-defined>
    <meta:user-defined meta:name="OVERHEIDop.versieInformatie"/>
  </office:meta>
</office:document-meta>
</file>