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object ten behoeve van doorgang naar oprit ter plaatse van Graaf Huibertlaan 46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object ten behoeve van doorgang naar oprit ter plaatse van Graaf Huibertlaan 46 te Everdingen 
</text:p>
            <text:p text:style-name="common-al">Zaaknummer: 337654
</text:p>
            <text:p text:style-name="common-al">DSO verzoeknummer: 2026062501553
</text:p>
            <text:p text:style-name="common-al">Ontvangst aanvraag: 2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654</meta:user-defined>
    <meta:user-defined meta:name="DCTERMS.abstract">het verwijderen van een object ten behoeve van doorgang naar oprit ter plaatse van Graaf Huibertlaan 46 te Everd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object ten behoeve van doorgang naar oprit ter plaatse van Graaf Huibertlaan 46 te Everdingen</meta:user-defined>
    <meta:user-defined meta:name="DCTERMS.W3CDTF/DCTERMS.available">2026-07-02</meta:user-defined>
    <meta:user-defined meta:name="DCTERMS.W3CDTF/OVERHEIDop.jaargang">2026</meta:user-defined>
    <meta:user-defined meta:name="OVERHEIDop.publicationIssue">17277</meta:user-defined>
    <meta:user-defined meta:name="OVERHEIDop.WsbID/DC.identifier">wsb-2026-17277</meta:user-defined>
    <meta:user-defined meta:name="OVERHEIDop.versieInformatie"/>
  </office:meta>
</office:document-meta>
</file>