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glasvezel) ter plaatse van Rijnstraat 47 te Geldermal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glasvezel) ter plaatse van Rijnstraat 47 te Geldermalsen 
</text:p>
            <text:p text:style-name="common-al">Zaaknummer: 337653
</text:p>
            <text:p text:style-name="common-al">DSO verzoeknummer: 2026062501524
</text:p>
            <text:p text:style-name="common-al">Ontvangst aanvraag: 25-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27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7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7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7653</meta:user-defined>
    <meta:user-defined meta:name="DCTERMS.abstract">het uitvoeren van kabelwerkzaamheden (glasvezel) ter plaatse van Rijnstraat 47 te Geldermal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glasvezel) ter plaatse van Rijnstraat 47 te Geldermalsen</meta:user-defined>
    <meta:user-defined meta:name="DCTERMS.W3CDTF/DCTERMS.available">2026-07-02</meta:user-defined>
    <meta:user-defined meta:name="DCTERMS.W3CDTF/OVERHEIDop.jaargang">2026</meta:user-defined>
    <meta:user-defined meta:name="OVERHEIDop.publicationIssue">17275</meta:user-defined>
    <meta:user-defined meta:name="OVERHEIDop.WsbID/DC.identifier">wsb-2026-17275</meta:user-defined>
    <meta:user-defined meta:name="OVERHEIDop.versieInformatie"/>
  </office:meta>
</office:document-meta>
</file>