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formatieborden plaatsen Westerwijtwerdermaar Wolddijk 5 Lellens en Damsterdiep Noordzijde 2 Ten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6. De aanvraag betreft ‘Informatieborden plaatsen Westerwijtwerdermaar Wolddijk 5 Lellens en Damsterdiep Noordzijde 2 Ten Bo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2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Informatieborden plaatsen Westerwijtwerdermaar Wolddijk 5 Lellens en Damsterdiep Noordzijde 2 Ten Boer</meta:user-defined>
    <meta:user-defined meta:name="DCTERMS.W3CDTF/DCTERMS.available">2026-07-02</meta:user-defined>
    <meta:user-defined meta:name="DCTERMS.W3CDTF/OVERHEIDop.jaargang">2026</meta:user-defined>
    <meta:user-defined meta:name="OVERHEIDop.publicationIssue">17271</meta:user-defined>
    <meta:user-defined meta:name="OVERHEIDop.WsbID/DC.identifier">wsb-2026-17271</meta:user-defined>
    <meta:user-defined meta:name="OVERHEIDop.versieInformatie"/>
  </office:meta>
</office:document-meta>
</file>