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verhogen van het waterpeil ten behoeve van weidevogels t.h.v. Mijzijde 105 in Kamerik met code HDSR7337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verhogen van het waterpeil ten behoeve van weidevogels t.h.v. Mijzijde 105 in Kamerik. Deze aanvraag is ontvangen op 21 januari 2026 en geregistreerd onder zaak 73375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7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tijdelijk verhogen van het waterpeil ten behoeve van weidevogels t.h.v. Mijzijde 105 in Kamerik met code HDSR733751.</meta:user-defined>
    <meta:user-defined meta:name="DCTERMS.W3CDTF/DCTERMS.available">2026-01-26</meta:user-defined>
    <meta:user-defined meta:name="DCTERMS.W3CDTF/OVERHEIDop.jaargang">2026</meta:user-defined>
    <meta:user-defined meta:name="OVERHEIDop.publicationIssue">1727</meta:user-defined>
    <meta:user-defined meta:name="OVERHEIDop.WsbID/DC.identifier">wsb-2026-1727</meta:user-defined>
    <meta:user-defined meta:name="OVERHEIDop.versieInformatie"/>
  </office:meta>
</office:document-meta>
</file>