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graven van een werkgat t.b.v. twee verbindingsmoffen aan A. Hak Noord-Oost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graven van een werkgat t.b.v. twee verbindingsmoffen. Het gaat om de locatie binnen het beperkingengebied waterkering van het Hondshalstermeer nabij de Boslaan te Wagenborgen. De vergunning is geregistreerd met zaaknummer HAS2026_Z6180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2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graven van een werkgat t.b.v. twee verbindingsmoffen aan A. Hak Noord-Oost B.V. – waterschap Hunze en Aa’s</meta:user-defined>
    <meta:user-defined meta:name="OVERHEIDop.datumEindeReactietermijn">2026-08-04</meta:user-defined>
    <meta:user-defined meta:name="OVERHEIDop.TilID/OVERHEIDop.terinzageleggingOP">til-2026-26002</meta:user-defined>
    <meta:user-defined meta:name="DCTERMS.W3CDTF/DCTERMS.available">2026-07-02</meta:user-defined>
    <meta:user-defined meta:name="DCTERMS.W3CDTF/OVERHEIDop.jaargang">2026</meta:user-defined>
    <meta:user-defined meta:name="OVERHEIDop.publicationIssue">17269</meta:user-defined>
    <meta:user-defined meta:name="OVERHEIDop.WsbID/DC.identifier">wsb-2026-17269</meta:user-defined>
    <meta:user-defined meta:name="OVERHEIDop.versieInformatie"/>
  </office:meta>
</office:document-meta>
</file>